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Sans" svg:font-family="DejaVuSan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" style:family="table-column">
      <style:table-column-properties style:column-width="0.4847in"/>
    </style:style>
    <style:style style:name="TableColumn4" style:family="table-column">
      <style:table-column-properties style:column-width="1.6604in"/>
    </style:style>
    <style:style style:name="TableColumn5" style:family="table-column">
      <style:table-column-properties style:column-width="3.8479in"/>
    </style:style>
    <style:style style:name="TableColumn6" style:family="table-column">
      <style:table-column-properties style:column-width="1.1729in"/>
    </style:style>
    <style:style style:name="Table2" style:family="table">
      <style:table-properties style:width="7.1659in" fo:margin-left="-0.397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text-properties fo:font-weight="bold" style:font-weight-asian="bold" style:font-weight-complex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text-properties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text-properties fo:font-weight="bold" style:font-weight-asian="bold" style:font-weight-complex="bold"/>
    </style:style>
    <style:style style:name="TableRow16" style:family="table-row">
      <style:table-row-properties style:min-row-height="0.777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Domyślnaczcionkaakapitu" style:family="text">
      <style:text-properties style:font-name-asian="DejaVuSan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Domyślnaczcionkaakapitu" style:family="text">
      <style:text-properties style:font-name-asian="DejaVuSan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min-row-height="0.855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min-row-height="0.855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0.976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omyślnaczcionkaakapitu" style:family="text">
      <style:text-properties style:font-name-asian="DejaVuSans"/>
    </style:style>
    <style:style style:name="T37" style:parent-style-name="Domyślnaczcionkaakapitu" style:family="text">
      <style:text-properties style:font-name-asian="DejaVuSans"/>
    </style:style>
    <style:style style:name="T38" style:parent-style-name="Domyślnaczcionkaakapitu" style:family="text">
      <style:text-properties style:font-name-asian="DejaVuSans"/>
    </style:style>
    <style:style style:name="T39" style:parent-style-name="Domyślnaczcionkaakapitu" style:family="text">
      <style:text-properties style:font-name-asian="DejaVuSans"/>
    </style:style>
    <style:style style:name="T40" style:parent-style-name="Domyślnaczcionkaakapitu" style:family="text">
      <style:text-properties style:font-name-asian="DejaVuSans"/>
    </style:style>
    <style:style style:name="T41" style:parent-style-name="Domyślnaczcionkaakapitu" style:family="text">
      <style:text-properties style:font-name-asian="DejaVuSans"/>
    </style:style>
    <style:style style:name="T42" style:parent-style-name="Domyślnaczcionkaakapitu" style:family="text">
      <style:text-properties style:font-name-asian="DejaVuSan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Domyślnaczcionkaakapitu" style:family="text">
      <style:text-properties style:font-name-asian="DejaVuSans"/>
    </style:style>
    <style:style style:name="T45" style:parent-style-name="Domyślnaczcionkaakapitu" style:family="text">
      <style:text-properties style:font-name-asian="DejaVuSans"/>
    </style:style>
    <style:style style:name="T46" style:parent-style-name="Domyślnaczcionkaakapitu" style:family="text">
      <style:text-properties style:font-name-asian="DejaVuSans"/>
    </style:style>
    <style:style style:name="T47" style:parent-style-name="Domyślnaczcionkaakapitu" style:family="text">
      <style:text-properties style:font-name-asian="DejaVuSan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style:min-row-height="0.641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Domyślnaczcionkaakapitu" style:family="text">
      <style:text-properties style:font-name-asian="DejaVuSans"/>
    </style:style>
    <style:style style:name="T54" style:parent-style-name="Domyślnaczcionkaakapitu" style:family="text">
      <style:text-properties style:font-name-asian="DejaVuSans"/>
    </style:style>
    <style:style style:name="T55" style:parent-style-name="Domyślnaczcionkaakapitu" style:family="text">
      <style:text-properties style:font-name-asian="DejaVuSans"/>
    </style:style>
    <style:style style:name="T56" style:parent-style-name="Domyślnaczcionkaakapitu" style:family="text">
      <style:text-properties style:font-name-asian="DejaVuSans"/>
    </style:style>
    <style:style style:name="T57" style:parent-style-name="Domyślnaczcionkaakapitu" style:family="text">
      <style:text-properties style:font-name-asian="DejaVuSans"/>
    </style:style>
    <style:style style:name="T58" style:parent-style-name="Domyślnaczcionkaakapitu" style:family="text">
      <style:text-properties style:font-name-asian="DejaVuSans"/>
    </style:style>
    <style:style style:name="T59" style:parent-style-name="Domyślnaczcionkaakapitu" style:family="text">
      <style:text-properties style:font-name-asian="DejaVuSan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0.641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omyślnaczcionkaakapitu" style:family="text">
      <style:text-properties style:font-name-asian="DejaVuSan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797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omyślnaczcionkaakapitu" style:family="text">
      <style:text-properties style:font-name-asian="DejaVuSans"/>
    </style:style>
    <style:style style:name="T71" style:parent-style-name="Domyślnaczcionkaakapitu" style:family="text">
      <style:text-properties style:font-name-asian="DejaVuSans"/>
    </style:style>
    <style:style style:name="T72" style:parent-style-name="Domyślnaczcionkaakapitu" style:family="text">
      <style:text-properties style:font-name-asian="DejaVuSan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name-asian="DejaVuSans"/>
    </style:style>
    <style:style style:name="P75" style:parent-style-name="Normalny" style:family="paragraph">
      <style:text-properties style:font-name-asian="DejaVuSan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h text:style-name="P1" text:outline-level="1">Harmonogram realizacji projektu „Czas na zmiany - nowe perspektywy (RAZEM) z Centrum Integracji Społecznej”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Lp.</text:p>
            </table:table-cell>
            <table:table-cell table:style-name="TableCell10">
              <text:p text:style-name="P11">Zadania</text:p>
            </table:table-cell>
            <table:table-cell table:style-name="TableCell12">
              <text:p text:style-name="P13">Etapy</text:p>
            </table:table-cell>
            <table:table-cell table:style-name="TableCell14">
              <text:p text:style-name="P15">Termin realizacji</text:p>
            </table:table-cell>
          </table:table-row>
        </table:table-header-rows>
        <table:table-row table:style-name="TableRow16">
          <table:table-cell table:style-name="TableCell17">
            <text:p text:style-name="Normalny">1.</text:p>
          </table:table-cell>
          <table:table-cell table:style-name="TableCell18">
            <text:p text:style-name="Normalny"><text:span text:style-name="T19">Przygotowanie, wdrożenie oraz weryfikacja indywidualnej ścieżki reintegracji opartej na standardzie CIS</text:span></text:p>
          </table:table-cell>
          <table:table-cell table:style-name="TableCell20">
            <text:p text:style-name="Normalny">Etap 1<text:s/><text:span text:style-name="T21">Opracowanie i zabezpieczenie wdrożenia ścieżek reintegracji (m.in.: rekrutacja i wstępna diagnoza, zabezpieczenie reintegracji (w tym BHP, badania lekarskie), pogłębiona diagnoza, wypłata świadczeń reintegracyjnych dla realizujących IPZS)</text:span></text:p>
          </table:table-cell>
          <table:table-cell table:style-name="TableCell22">
            <text:p text:style-name="Normalny">od 01.10.2024<text:s/>do 30.09.2026</text:p>
          </table:table-cell>
        </table:table-row>
        <table:table-row table:style-name="TableRow23">
          <table:table-cell table:style-name="TableCell24">
            <text:p text:style-name="Normalny"/>
          </table:table-cell>
          <table:table-cell table:style-name="TableCell25">
            <text:p text:style-name="Normalny"/>
          </table:table-cell>
          <table:table-cell table:style-name="TableCell26">
            <text:p text:style-name="Normalny">Etap 2<text:s/>Realizacja ścieżek reintegracji (m.in.: zajęcia z psychologiem (usł. społecz.), wsparcie motywacyjne (indywidualne konsultacje z psychologiem), warsztaty edukacyjne z pracownikiem socjalnym (usł. edukacyjne),<text:s/>zajęcia grupowe ICT<text:s/>(usł. edukacyjne),<text:s/>zarządzanie<text:s/>finansami a zadłużenia (zajęcia gr./indywidualne. z prac. socjalnym/ekspert zewnętrznym),<text:s/>konsultacje indywidualne<text:s/>z prac. socjalnym<text:s/>(usł. edukacyjne),<text:s/>warsztaty ze specjalistą<text:s/>reintegracji zawodowej i indywidualne poradnictwo zawodowe (usł. edukacyjne),<text:s/>usługi<text:s/>podnoszące kompetencje w zakresie spędzania czasu wolnego i uczestnictwa w kulturze<text:s/>(spotkania aktywizujące, warsztaty artystyczno-edukacyjne),<text:s/>usługi<text:s/>zawodowe w pracowniach<text:s/>porządkowej oraz pielęgnacji i konserwacji terenów zielonych (zajęcia teoretyczne<text:s/>z instruktorem,<text:s/>praktyczna nauka zawodu, certyfikowane<text:s/>szkolenia/kursy zawodowe<text:s/>(zewnętrzne<text:s/>podmioty)).</text:p>
          </table:table-cell>
          <table:table-cell table:style-name="TableCell27">
            <text:p text:style-name="Normalny">od 01.10.2024<text:s/>do 30.09.2026</text:p>
          </table:table-cell>
        </table:table-row>
        <table:table-row table:style-name="TableRow28">
          <table:table-cell table:style-name="TableCell29">
            <text:p text:style-name="Normalny"/>
          </table:table-cell>
          <table:table-cell table:style-name="TableCell30">
            <text:p text:style-name="Normalny"/>
          </table:table-cell>
          <table:table-cell table:style-name="TableCell31">
            <text:p text:style-name="Normalny">Etap<text:s/>3<text:s/>Monitoring ścieżek reintegracji (m.in.: oceny okresowe,<text:s/>co miesięczny monitoring (zespół reintegracji), walidacja ścieżek reintegracji<text:s/>(wskaźniki projektowe))</text:p>
          </table:table-cell>
          <table:table-cell table:style-name="TableCell32">
            <text:p text:style-name="Normalny">od 01.10.2024<text:s/>do 30.09.2026</text:p>
          </table:table-cell>
        </table:table-row>
        <table:table-row table:style-name="TableRow33">
          <table:table-cell table:style-name="TableCell34">
            <text:p text:style-name="Normalny">2.</text:p>
          </table:table-cell>
          <table:table-cell table:style-name="TableCell35">
            <text:p text:style-name="Normalny"><text:span text:style-name="T36">Opracowanie, realizacja i</text:span><text:span text:style-name="T37"> </text:span><text:span text:style-name="T38">monitoring działań z zakresu profilaktyki i</text:span><text:span text:style-name="T39"> </text:span><text:span text:style-name="T40">przeciwdziałania uzależnieniom w</text:span><text:span text:style-name="T41"> </text:span><text:span text:style-name="T42">ramach zindywidualizowanej ścieżki reintegracji społecznej dla osób wykluczonych (realizujących IPZS) oraz osób z ich bezpośredniego otoczenia (członków rodzin)</text:span></text:p>
          </table:table-cell>
          <table:table-cell table:style-name="TableCell43">
            <text:p text:style-name="Normalny"><text:span text:style-name="T44">Etap 1</text:span><text:span text:style-name="T45"><text:s/>Opracowanie ścieżek reintegracji w obszarze profilaktyki i przeciwdziałania uzależnieniom (m.in.:</text:span><text:span text:style-name="T46"> </text:span><text:span text:style-name="T47">diagnoza pogłębiona uczestników realizujących IPZS w okresie próbnym (narzędzia diagnostyczne, opracowanie opinii/diagnozy terapeutycznej), diagnoza podstawowych problemów w otoczeniu i opracowanie zaleceń dla działań)).</text:span></text:p>
          </table:table-cell>
          <table:table-cell table:style-name="TableCell48">
            <text:p text:style-name="Normalny">od 01.10.2024<text:s/>do 30.09.2026</text:p>
          </table:table-cell>
        </table:table-row>
        <table:table-row table:style-name="TableRow49">
          <table:table-cell table:style-name="TableCell50">
            <text:p text:style-name="Normalny"/>
          </table:table-cell>
          <table:table-cell table:style-name="TableCell51">
            <text:p text:style-name="Normalny"/>
          </table:table-cell>
          <table:table-cell table:style-name="TableCell52">
            <text:p text:style-name="Normalny"><text:span text:style-name="T53">Etap 2<text:s/></text:span><text:span text:style-name="T54">Realizacja ścieżek reintegracji w obszarze profilaktyki i przeciwdziałania uzależnieniom (usł</text:span><text:span text:style-name="T55">. </text:span><text:span text:style-name="T56">społeczne) (m.in.: warsztaty terapeutyczne dla osób realizujących IPZS (wyrównanie deficytów osób używających substancji psychoaktywnych, korekta zaburzeń zachowania), warsztaty profilaktyczne dla osób realizujących IPZS (uzależnienia – przyczyny/profilaktyka), warsztaty profilaktyczne oraz</text:span><text:span text:style-name="T57"> </text:span><text:span text:style-name="T58">przeciwdziałania skutkom uzależnień w<text:s/></text:span><text:soft-page-break/><text:span text:style-name="T59">rodzinach, skierowane do realizujących IPZS i członków ich rodzin (bezpośredniego otoczenia), konsultacje indywidualne ze specjalistą psychoterapii (terapeutą)).</text:span></text:p>
          </table:table-cell>
          <table:table-cell table:style-name="TableCell60">
            <text:p text:style-name="Normalny">od 01.10.2024<text:s/>do 30.09.2026</text:p>
          </table:table-cell>
        </table:table-row>
        <table:table-row table:style-name="TableRow61">
          <table:table-cell table:style-name="TableCell62">
            <text:p text:style-name="Normalny"/>
          </table:table-cell>
          <table:table-cell table:style-name="TableCell63">
            <text:p text:style-name="Normalny"/>
          </table:table-cell>
          <table:table-cell table:style-name="TableCell64">
            <text:p text:style-name="Normalny"><text:span text:style-name="T65">Etap 3 Monitoring ścieżki reintegracji w obszarze profilaktyki i przeciwdziałania uzależnieniom<text:s/></text:span>(m.in.: oceny okresowe,<text:s/>co miesięczny monitoring (zespół reintegracji)).</text:p>
          </table:table-cell>
          <table:table-cell table:style-name="TableCell66">
            <text:p text:style-name="Normalny">od 01.10.2024<text:s/>do 30.09.2026</text:p>
          </table:table-cell>
        </table:table-row>
        <table:table-row table:style-name="TableRow67">
          <table:table-cell table:style-name="TableCell68">
            <text:p text:style-name="Normalny">3.</text:p>
          </table:table-cell>
          <table:table-cell table:style-name="TableCell69">
            <text:p text:style-name="Normalny"><text:span text:style-name="T70">Szkolenie personelu projektu z zakresu równości szans, zapobiegania dyskryminacji i</text:span><text:span text:style-name="T71"> </text:span><text:span text:style-name="T72">uwzględnienia specyficznych potrzeb osób narażonych na dyskryminację ze względu na cechy prawnie chronione</text:span></text:p>
          </table:table-cell>
          <table:table-cell table:style-name="TableCell73">
            <text:p text:style-name="P74">Szkolenie/warsztaty z zakresu zapobiegania dyskryminacji i równości szans, obejmujące:</text:p>
            <text:p text:style-name="P75">a) zajęcia w formie „tradycyjnego” szkolenia,</text:p>
            <text:p text:style-name="Normalny">b) zajęcia w formie warsztatowej.</text:p>
          </table:table-cell>
          <table:table-cell table:style-name="TableCell76">
            <text:p text:style-name="Normalny">od 01.10.2024<text:s/>do<text:s/>02.10.2024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Sans" svg:font-family="DejaVuSan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bottom="0.0833in"/>
      <style:text-properties style:font-name-asian="Times New Roman" style:font-name-complex="Times New Roman" fo:font-size="14pt" style:font-size-asian="14pt" style:font-size-complex="16pt" fo:hyphenate="false"/>
    </style:style>
    <style:style style:name="Normalny" style:display-name="Normalny" style:family="paragraph">
      <style:paragraph-properties fo:margin-bottom="0in" fo:line-height="150%"/>
      <style:text-properties style:font-name="Arial" fo:font-size="12pt" style:font-size-asian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size="14pt" style:font-size-asian="14pt" style:font-size-complex="16pt"/>
    </style:style>
    <style:style style:name="Tekstdymka" style:display-name="Tekst dymka" style:family="paragraph" style:parent-style-name="Normalny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0.66389in" style:rel-width="scale" style:rel-height="scale"><draw:image xlink:href="media/image1.jpeg" xlink:type="simple" xlink:show="embed" xlink:actuate="onLoad"/><svg:title/><svg:desc>Loga programu FE SL 2021-2027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Harmonogram realizacji projektu_S.O.S dla dzielnicy Bobrek</dc:title>
    <dc:description/>
    <dc:subject/>
    <meta:initial-creator>user;Marzena Majer</meta:initial-creator>
    <dc:creator>Tomasz Kazanecki</dc:creator>
    <meta:creation-date>2024-10-16T07:38:00Z</meta:creation-date>
    <dc:date>2024-10-16T07:38:00Z</dc:date>
    <meta:print-date>2020-12-16T13:46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97" meta:character-count="3476" meta:row-count="24" meta:non-whitespace-character-count="2985"/>
  </office:meta>
</office:document-meta>
</file>