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)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2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0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4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5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6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7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8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3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3">
      <text:list-level-style-number text:level="1" style:num-suffix=")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6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3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6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7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3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5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6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7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8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3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6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7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0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1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3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4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5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6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 fo:text-indent="3.3472in"/>
      <style:text-properties fo:font-size="10pt" style:font-size-asian="10pt" style:font-size-complex="10pt"/>
    </style:style>
    <style:style style:name="P3" style:parent-style-name="Normalny" style:family="paragraph">
      <style:paragraph-properties fo:line-height="100%" fo:text-indent="3.3472in"/>
      <style:text-properties fo:font-size="10pt" style:font-size-asian="10pt" style:font-size-complex="10pt"/>
    </style:style>
    <style:style style:name="P4" style:parent-style-name="Normalny" style:family="paragraph">
      <style:paragraph-properties fo:line-height="100%" fo:text-indent="3.3472in"/>
      <style:text-properties fo:font-size="10pt" style:font-size-asian="10pt" style:font-size-complex="10pt"/>
    </style:style>
    <style:style style:name="P5" style:parent-style-name="Normalny" style:family="paragraph">
      <style:paragraph-properties fo:line-height="100%" fo:text-indent="3.3472in"/>
      <style:text-properties fo:font-size="10pt" style:font-size-asian="10pt" style:font-size-complex="10pt"/>
    </style:style>
    <style:style style:name="P6" style:parent-style-name="Nagłówek1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fo:text-transform="uppercase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-complex="Times New Roman" fo:background-color="#FFFFFF"/>
    </style:style>
    <style:style style:name="T10" style:parent-style-name="Domyślnaczcionkaakapitu" style:family="text">
      <style:text-properties style:font-name-complex="Times New Roman" fo:background-color="#FFFFFF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fo:background-color="#FFFFFF"/>
    </style:style>
    <style:style style:name="T24" style:parent-style-name="Domyślnaczcionkaakapitu" style:family="text">
      <style:text-properties fo:background-color="#FFFFFF"/>
    </style:style>
    <style:style style:name="T25" style:parent-style-name="Domyślnaczcionkaakapitu" style:family="text">
      <style:text-properties fo:background-color="#FFFFFF"/>
    </style:style>
    <style:style style:name="P26" style:parent-style-name="Nagłówek1" style:family="paragraph">
      <style:paragraph-properties fo:text-align="center"/>
    </style:style>
    <style:style style:name="P27" style:parent-style-name="Nagłówek1" style:family="paragraph">
      <style:paragraph-properties fo:text-align="center" fo:margin-top="0.0833in" fo:margin-bottom="0.0833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margin-left="0.2958in" fo:text-indent="-0.2958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Normalny" style:family="paragraph">
      <style:paragraph-properties fo:margin-left="0.2958in" fo:text-indent="-0.2958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style:font-weight-complex="bold" fo:color="#000000"/>
    </style:style>
    <style:style style:name="T39" style:parent-style-name="Domyślnaczcionkaakapitu" style:family="text">
      <style:text-properties style:font-weight-complex="bold" fo:color="#000000"/>
    </style:style>
    <style:style style:name="T40" style:parent-style-name="Domyślnaczcionkaakapitu" style:family="text">
      <style:text-properties style:font-name-complex="Times New Roman" style:font-weight-complex="bold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style:font-weight-complex="bold" fo:color="#000000"/>
    </style:style>
    <style:style style:name="T46" style:parent-style-name="Domyślnaczcionkaakapitu" style:family="text">
      <style:text-properties style:font-name-complex="Times New Roman" style:font-weight-complex="bold" fo:color="#000000"/>
    </style:style>
    <style:style style:name="T47" style:parent-style-name="Domyślnaczcionkaakapitu" style:family="text">
      <style:text-properties style:font-name-complex="Times New Roman" style:font-weight-complex="bold" fo:color="#000000"/>
    </style:style>
    <style:style style:name="P48" style:parent-style-name="Normalny" style:family="paragraph">
      <style:paragraph-properties fo:margin-left="0.2958in" fo:text-indent="-0.2958in">
        <style:tab-stops/>
      </style:paragraph-properties>
    </style:style>
    <style:style style:name="P49" style:parent-style-name="Akapitzlistą" style:family="paragraph"/>
    <style:style style:name="P50" style:parent-style-name="Akapitzlistą" style:family="paragraph"/>
    <style:style style:name="P51" style:parent-style-name="Akapitzlistą" style:family="paragraph"/>
    <style:style style:name="P52" style:parent-style-name="Akapitzlistą" style:family="paragraph"/>
    <style:style style:name="P53" style:parent-style-name="Akapitzlistą" style:family="paragraph"/>
    <style:style style:name="P54" style:parent-style-name="Akapitzlistą" style:family="paragraph"/>
    <style:style style:name="P55" style:parent-style-name="Akapitzlistą" style:family="paragraph"/>
    <style:style style:name="P56" style:parent-style-name="Akapitzlistą" style:family="paragraph"/>
    <style:style style:name="P57" style:parent-style-name="Normalny" style:family="paragraph">
      <style:paragraph-properties fo:margin-left="0.2958in" fo:text-indent="-0.2958in">
        <style:tab-stops/>
      </style:paragraph-properties>
    </style:style>
    <style:style style:name="P58" style:parent-style-name="Normalny" style:family="paragraph">
      <style:paragraph-properties fo:margin-left="0.2958in" fo:text-indent="-0.2958in">
        <style:tab-stops/>
      </style:paragraph-properties>
      <style:text-properties fo:color="#000000"/>
    </style:style>
    <style:style style:name="P59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60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61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62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63" style:parent-style-name="Normalny" style:family="paragraph"/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weight-complex="bold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Normalny" style:family="paragraph">
      <style:paragraph-properties fo:margin-left="0.5909in" fo:text-indent="-0.2951in">
        <style:tab-stops/>
      </style:paragraph-properties>
      <style:text-properties fo:color="#000000"/>
    </style:style>
    <style:style style:name="P69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0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1" style:parent-style-name="Normalny" style:family="paragraph">
      <style:paragraph-properties fo:margin-left="0.4923in" fo:text-indent="-0.1965in">
        <style:tab-stops/>
      </style:paragraph-properties>
    </style:style>
    <style:style style:name="P72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73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4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5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6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7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8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79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80" style:parent-style-name="Normalny" style:family="paragraph">
      <style:paragraph-properties fo:margin-left="0.6895in" fo:text-indent="-0.1972in">
        <style:tab-stops/>
      </style:paragraph-properties>
      <style:text-properties fo:color="#000000"/>
    </style:style>
    <style:style style:name="P81" style:parent-style-name="Normalny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82" style:parent-style-name="Normalny" style:family="paragraph">
      <style:paragraph-properties fo:margin-left="0.1972in" fo:text-indent="-0.1972in">
        <style:tab-stops/>
      </style:paragraph-properties>
      <style:text-properties fo:color="#000000"/>
    </style:style>
    <style:style style:name="P83" style:parent-style-name="Normalny" style:family="paragraph">
      <style:paragraph-properties fo:margin-left="0.3937in" fo:text-indent="-0.1965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weight-complex="bold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style:font-name-complex="Times New Roman" fo:color="#000000"/>
    </style:style>
    <style:style style:name="P91" style:parent-style-name="Normalny" style:family="paragraph">
      <style:paragraph-properties fo:margin-left="0.3937in" fo:text-indent="-0.1965in">
        <style:tab-stops/>
      </style:paragraph-properties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-complex="Times New Roman" fo:color="#000000"/>
    </style:style>
    <style:style style:name="T94" style:parent-style-name="Domyślnaczcionkaakapitu" style:family="text">
      <style:text-properties style:font-weight-complex="bold" fo:color="#000000"/>
    </style:style>
    <style:style style:name="T95" style:parent-style-name="Domyślnaczcionkaakapitu" style:family="text">
      <style:text-properties style:font-weight-complex="bold" fo:color="#000000"/>
    </style:style>
    <style:style style:name="P96" style:parent-style-name="Normalny" style:family="paragraph">
      <style:paragraph-properties fo:margin-left="0.1972in" fo:text-indent="-0.1972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margin-left="0.4923in" fo:text-indent="-0.2951in">
        <style:tab-stops/>
      </style:paragraph-properties>
    </style:style>
    <style:style style:name="P101" style:parent-style-name="Normalny" style:family="paragraph">
      <style:paragraph-properties fo:margin-left="0.4923in" fo:text-indent="-0.2951in">
        <style:tab-stops/>
      </style:paragraph-properties>
    </style:style>
    <style:style style:name="P102" style:parent-style-name="Normalny" style:family="paragraph">
      <style:paragraph-properties fo:margin-left="0.0986in">
        <style:tab-stops/>
      </style:paragraph-properties>
    </style:style>
    <style:style style:name="P103" style:parent-style-name="Normalny" style:family="paragraph">
      <style:paragraph-properties fo:margin-left="0.0986in">
        <style:tab-stops/>
      </style:paragraph-properties>
    </style:style>
    <style:style style:name="P104" style:parent-style-name="Normalny" style:family="paragraph">
      <style:paragraph-properties fo:margin-left="0.3937in" fo:text-indent="-0.1965in">
        <style:tab-stops/>
      </style:paragraph-properties>
    </style:style>
    <style:style style:name="P105" style:parent-style-name="Normalny" style:family="paragraph">
      <style:paragraph-properties fo:break-before="page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Normalny" style:family="paragraph">
      <style:paragraph-properties fo:margin-left="0.2958in" fo:text-indent="-0.1972in">
        <style:tab-stops/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Normalny" style:family="paragraph">
      <style:paragraph-properties fo:margin-left="0.2958in" fo:text-indent="-0.1972in">
        <style:tab-stops/>
      </style:paragraph-properties>
    </style:style>
    <style:style style:name="P110" style:parent-style-name="Normalny" style:family="paragraph">
      <style:paragraph-properties fo:margin-left="0.2958in" fo:text-indent="-0.1972in">
        <style:tab-stops/>
      </style:paragraph-properties>
    </style:style>
    <style:style style:name="P111" style:parent-style-name="Normalny" style:family="paragraph">
      <style:paragraph-properties fo:margin-left="0.2958in" fo:text-indent="-0.1972in">
        <style:tab-stops/>
      </style:paragraph-properties>
    </style:style>
    <style:style style:name="P112" style:parent-style-name="Normalny" style:family="paragraph">
      <style:paragraph-properties fo:margin-left="0.2958in" fo:text-indent="-0.1972in">
        <style:tab-stops/>
      </style:paragraph-properties>
    </style:style>
    <style:style style:name="P113" style:parent-style-name="Normalny" style:family="paragraph">
      <style:paragraph-properties fo:margin-left="0.2958in" fo:text-indent="-0.1972in">
        <style:tab-stops/>
      </style:paragraph-properties>
    </style:style>
    <style:style style:name="P114" style:parent-style-name="Normalny" style:family="paragraph">
      <style:paragraph-properties fo:margin-left="0.2958in" fo:text-indent="-0.1972in">
        <style:tab-stops/>
      </style:paragraph-properties>
    </style:style>
    <style:style style:name="P115" style:parent-style-name="Normalny" style:family="paragraph">
      <style:paragraph-properties fo:margin-left="0.2958in" fo:text-indent="-0.1972in">
        <style:tab-stops/>
      </style:paragraph-properties>
    </style:style>
    <style:style style:name="P116" style:parent-style-name="Normalny" style:family="paragraph">
      <style:paragraph-properties fo:margin-left="0.4923in" fo:text-indent="-0.1965in">
        <style:tab-stops/>
      </style:paragraph-properties>
    </style:style>
    <style:style style:name="P117" style:parent-style-name="Normalny" style:family="paragraph">
      <style:paragraph-properties fo:margin-left="0.4923in" fo:text-indent="-0.1965in">
        <style:tab-stops/>
      </style:paragraph-properties>
    </style:style>
    <style:style style:name="P118" style:parent-style-name="Normalny" style:family="paragraph">
      <style:paragraph-properties fo:margin-left="0.1972in" fo:text-indent="-0.1972in">
        <style:tab-stops/>
      </style:paragraph-properties>
      <style:text-properties fo:color="#000000"/>
    </style:style>
    <style:style style:name="P119" style:parent-style-name="Normalny" style:family="paragraph">
      <style:paragraph-properties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Normalny" style:family="paragraph">
      <style:paragraph-properties fo:margin-left="0.3937in" fo:text-indent="-0.1965in">
        <style:tab-stops/>
      </style:paragraph-properties>
    </style:style>
    <style:style style:name="P122" style:parent-style-name="Normalny" style:family="paragraph">
      <style:paragraph-properties fo:margin-left="0.3937in" fo:text-indent="-0.1965in">
        <style:tab-stops/>
      </style:paragraph-properties>
    </style:style>
    <style:style style:name="P123" style:parent-style-name="Normalny" style:family="paragraph">
      <style:paragraph-properties fo:margin-left="0.3937in" fo:text-indent="-0.1965in">
        <style:tab-stops/>
      </style:paragraph-properties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Normalny" style:family="paragraph">
      <style:paragraph-properties fo:margin-left="0.3937in" fo:text-indent="-0.1965in">
        <style:tab-stops/>
      </style:paragraph-properties>
    </style:style>
    <style:style style:name="P127" style:parent-style-name="Normalny" style:family="paragraph">
      <style:paragraph-properties fo:margin-left="0.3937in" fo:text-indent="-0.1965in">
        <style:tab-stops/>
      </style:paragraph-properties>
    </style:style>
    <style:style style:name="P128" style:parent-style-name="Normalny" style:family="paragraph">
      <style:paragraph-properties fo:margin-left="0.1972in" fo:text-indent="-0.1972in">
        <style:tab-stops/>
      </style:paragraph-properties>
    </style:style>
    <style:style style:name="P129" style:parent-style-name="Normalny" style:family="paragraph">
      <style:paragraph-properties fo:margin-left="0.3937in" fo:text-indent="-0.1965in">
        <style:tab-stops/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33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34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35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36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37" style:parent-style-name="Normalny" style:family="paragraph">
      <style:paragraph-properties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41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42" style:parent-style-name="Normalny" style:family="paragraph">
      <style:paragraph-properties fo:margin-left="0.3937in" fo:text-indent="-0.1965in">
        <style:tab-stops/>
      </style:paragraph-properties>
      <style:text-properties style:font-name-complex="Times New Roman"/>
    </style:style>
    <style:style style:name="P143" style:parent-style-name="Normalny" style:family="paragraph">
      <style:paragraph-properties fo:margin-left="0.1972in" fo:text-indent="-0.1972in">
        <style:tab-stops/>
      </style:paragraph-properties>
    </style:style>
    <style:style style:name="P144" style:parent-style-name="Normalny" style:family="paragraph">
      <style:paragraph-properties fo:margin-left="0.1972in" fo:text-indent="-0.1972in">
        <style:tab-stops/>
      </style:paragraph-properties>
    </style:style>
    <style:style style:name="P145" style:parent-style-name="Normalny" style:family="paragraph">
      <style:paragraph-properties fo:margin-left="0.1972in" fo:text-indent="-0.1972in">
        <style:tab-stops/>
      </style:paragraph-properties>
      <style:text-properties fo:color="#000000"/>
    </style:style>
    <style:style style:name="P146" style:parent-style-name="Nagłówek1" style:family="paragraph">
      <style:paragraph-properties fo:text-align="center"/>
    </style:style>
    <style:style style:name="P147" style:parent-style-name="Nagłówek1" style:family="paragraph">
      <style:paragraph-properties fo:text-align="center"/>
    </style:style>
    <style:style style:name="P148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149" style:parent-style-name="Normalny" style:family="paragraph">
      <style:paragraph-properties fo:margin-left="0.2958in" fo:text-indent="-0.2958in">
        <style:tab-stops/>
      </style:paragraph-properties>
    </style:style>
    <style:style style:name="P150" style:parent-style-name="Normalny" style:family="paragraph"/>
    <style:style style:name="P151" style:parent-style-name="Normalny" style:family="paragraph">
      <style:paragraph-properties fo:margin-left="0.4923in" fo:text-indent="-0.1965in">
        <style:tab-stops/>
      </style:paragraph-properties>
    </style:style>
    <style:style style:name="P152" style:parent-style-name="Normalny" style:family="paragraph">
      <style:paragraph-properties fo:margin-left="0.4923in" fo:text-indent="-0.1965in">
        <style:tab-stops/>
      </style:paragraph-properties>
    </style:style>
    <style:style style:name="P153" style:parent-style-name="Akapitzlistą" style:family="paragraph"/>
    <style:style style:name="P154" style:parent-style-name="Akapitzlistą" style:family="paragraph"/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margin-left="0.6895in" fo:text-indent="-0.1972in">
        <style:tab-stops/>
      </style:paragraph-properties>
    </style:style>
    <style:style style:name="P157" style:parent-style-name="Normalny" style:family="paragraph">
      <style:paragraph-properties fo:margin-left="0.6895in" fo:text-indent="-0.1972in">
        <style:tab-stops/>
      </style:paragraph-properties>
    </style:style>
    <style:style style:name="P158" style:parent-style-name="Normalny" style:family="paragraph">
      <style:paragraph-properties fo:margin-left="0.6895in" fo:text-indent="-0.1972in">
        <style:tab-stops/>
      </style:paragraph-properties>
    </style:style>
    <style:style style:name="P159" style:parent-style-name="Normalny" style:family="paragraph">
      <style:paragraph-properties fo:margin-left="0.6895in" fo:text-indent="-0.1972in">
        <style:tab-stops/>
      </style:paragraph-properties>
    </style:style>
    <style:style style:name="P160" style:parent-style-name="Normalny" style:family="paragraph">
      <style:paragraph-properties fo:margin-left="0.3937in">
        <style:tab-stops/>
      </style:paragraph-properties>
    </style:style>
    <style:style style:name="P161" style:parent-style-name="Normalny" style:family="paragraph">
      <style:paragraph-properties fo:margin-left="0.2958in" fo:text-indent="-0.2958in">
        <style:tab-stops/>
      </style:paragraph-properties>
    </style:style>
    <style:style style:name="T162" style:parent-style-name="Uwydatnienie" style:family="text">
      <style:text-properties fo:font-style="normal" style:font-style-asian="normal" style:font-style-complex="normal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P164" style:parent-style-name="Normalny" style:family="paragraph">
      <style:paragraph-properties fo:margin-left="0.5909in" fo:text-indent="-0.3409in">
        <style:tab-stops/>
      </style:paragraph-properties>
    </style:style>
    <style:style style:name="P165" style:parent-style-name="Normalny" style:family="paragraph">
      <style:paragraph-properties fo:margin-left="0.5909in" fo:text-indent="-0.3409in">
        <style:tab-stops/>
      </style:paragraph-properties>
    </style:style>
    <style:style style:name="P166" style:parent-style-name="Normalny" style:family="paragraph">
      <style:paragraph-properties fo:margin-left="0.5909in" fo:text-indent="-0.3409in">
        <style:tab-stops/>
      </style:paragraph-properties>
    </style:style>
    <style:style style:name="T167" style:parent-style-name="Domyślnaczcionkaakapitu" style:family="text">
      <style:text-properties style:font-weight-complex="bold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P170" style:parent-style-name="Normalny" style:family="paragraph">
      <style:paragraph-properties fo:margin-left="0.5909in" fo:text-indent="-0.3409in">
        <style:tab-stops/>
      </style:paragraph-properties>
    </style:style>
    <style:style style:name="P171" style:parent-style-name="Normalny" style:family="paragraph">
      <style:paragraph-properties fo:margin-left="0.5909in" fo:text-indent="-0.3409in">
        <style:tab-stops/>
      </style:paragraph-properties>
    </style:style>
    <style:style style:name="P172" style:parent-style-name="Normalny" style:family="paragraph">
      <style:paragraph-properties fo:margin-left="0.5909in" fo:text-indent="-0.3409in">
        <style:tab-stops/>
      </style:paragraph-properties>
    </style:style>
    <style:style style:name="P173" style:parent-style-name="Normalny" style:family="paragraph">
      <style:paragraph-properties fo:margin-left="0.5909in" fo:text-indent="-0.3409in">
        <style:tab-stops/>
      </style:paragraph-properties>
    </style:style>
    <style:style style:name="P174" style:parent-style-name="Normalny" style:family="paragraph">
      <style:paragraph-properties fo:margin-left="0.5909in" fo:text-indent="-0.3409in">
        <style:tab-stops/>
      </style:paragraph-properties>
    </style:style>
    <style:style style:name="P175" style:parent-style-name="Normalny" style:family="paragraph">
      <style:paragraph-properties fo:margin-left="0.5909in" fo:text-indent="-0.3409in">
        <style:tab-stops/>
      </style:paragraph-properties>
    </style:style>
    <style:style style:name="P176" style:parent-style-name="Normalny" style:family="paragraph">
      <style:paragraph-properties fo:margin-left="0.5909in" fo:text-indent="-0.3409in">
        <style:tab-stops/>
      </style:paragraph-properties>
    </style:style>
    <style:style style:name="P177" style:parent-style-name="Normalny" style:family="paragraph">
      <style:paragraph-properties fo:margin-left="0.5909in" fo:text-indent="-0.3409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style:font-weight-complex="bold"/>
    </style:style>
    <style:style style:name="T179" style:parent-style-name="Domyślnaczcionkaakapitu" style:family="text">
      <style:text-properties style:font-name-asian="Times New Roman" style:font-name-complex="Times New Roman" style:font-weight-complex="bold"/>
    </style:style>
    <style:style style:name="P180" style:parent-style-name="Normalny" style:family="paragraph">
      <style:paragraph-properties fo:margin-left="0.5909in" fo:text-indent="-0.3409in">
        <style:tab-stops/>
      </style:paragraph-properties>
    </style:style>
    <style:style style:name="P181" style:parent-style-name="Normalny" style:family="paragraph">
      <style:paragraph-properties fo:margin-left="0.5909in" fo:text-indent="-0.3409in">
        <style:tab-stops/>
      </style:paragraph-properties>
    </style:style>
    <style:style style:name="P182" style:parent-style-name="Normalny" style:family="paragraph">
      <style:paragraph-properties fo:margin-left="0.5909in" fo:text-indent="-0.3409in">
        <style:tab-stops/>
      </style:paragraph-properties>
    </style:style>
    <style:style style:name="P183" style:parent-style-name="Normalny" style:family="paragraph">
      <style:paragraph-properties fo:margin-left="0.5909in" fo:text-indent="-0.3409in">
        <style:tab-stops/>
      </style:paragraph-properties>
    </style:style>
    <style:style style:name="P184" style:parent-style-name="Normalny" style:family="paragraph">
      <style:paragraph-properties fo:margin-left="0.5909in" fo:text-indent="-0.3409in">
        <style:tab-stops/>
      </style:paragraph-properties>
    </style:style>
    <style:style style:name="P185" style:parent-style-name="Normalny" style:family="paragraph">
      <style:paragraph-properties fo:margin-left="0.5909in" fo:text-indent="-0.3409in">
        <style:tab-stops/>
      </style:paragraph-properties>
    </style:style>
    <style:style style:name="P186" style:parent-style-name="Normalny" style:family="paragraph">
      <style:paragraph-properties fo:margin-left="0.5909in" fo:text-indent="-0.3409in">
        <style:tab-stops/>
      </style:paragraph-properties>
    </style:style>
    <style:style style:name="P187" style:parent-style-name="Normalny" style:family="paragraph">
      <style:paragraph-properties fo:margin-left="0.5909in" fo:text-indent="-0.3409in">
        <style:tab-stops/>
      </style:paragraph-properties>
    </style:style>
    <style:style style:name="P188" style:parent-style-name="Normalny" style:family="paragraph">
      <style:paragraph-properties fo:margin-left="0.5909in" fo:text-indent="-0.3409in">
        <style:tab-stops/>
      </style:paragraph-properties>
    </style:style>
    <style:style style:name="P189" style:parent-style-name="Normalny" style:family="paragraph">
      <style:paragraph-properties fo:margin-left="0.5909in" fo:text-indent="-0.3409in">
        <style:tab-stops/>
      </style:paragraph-properties>
    </style:style>
    <style:style style:name="P190" style:parent-style-name="Normalny" style:family="paragraph">
      <style:paragraph-properties fo:margin-left="0.5909in" fo:text-indent="-0.3409in">
        <style:tab-stops/>
      </style:paragraph-properties>
    </style:style>
    <style:style style:name="P191" style:parent-style-name="Normalny" style:family="paragraph">
      <style:paragraph-properties fo:margin-left="0.5909in" fo:text-indent="-0.3409in">
        <style:tab-stops/>
      </style:paragraph-properties>
    </style:style>
    <style:style style:name="P192" style:parent-style-name="Normalny" style:family="paragraph">
      <style:paragraph-properties fo:margin-left="0.5909in" fo:text-indent="-0.3409in">
        <style:tab-stops/>
      </style:paragraph-properties>
    </style:style>
    <style:style style:name="P193" style:parent-style-name="Normalny" style:family="paragraph">
      <style:paragraph-properties fo:margin-left="0.5909in" fo:text-indent="-0.3409in">
        <style:tab-stops/>
      </style:paragraph-properties>
    </style:style>
    <style:style style:name="P194" style:parent-style-name="Normalny" style:family="paragraph">
      <style:paragraph-properties fo:margin-left="0.5909in" fo:text-indent="-0.3409in">
        <style:tab-stops/>
      </style:paragraph-properties>
    </style:style>
    <style:style style:name="P195" style:parent-style-name="Normalny" style:family="paragraph">
      <style:paragraph-properties fo:margin-left="0.5909in" fo:text-indent="-0.3409in">
        <style:tab-stops/>
      </style:paragraph-properties>
    </style:style>
    <style:style style:name="P196" style:parent-style-name="Normalny" style:family="paragraph">
      <style:paragraph-properties fo:margin-left="0.5909in" fo:text-indent="-0.3409in">
        <style:tab-stops/>
      </style:paragraph-properties>
    </style:style>
    <style:style style:name="P197" style:parent-style-name="Normalny" style:family="paragraph">
      <style:paragraph-properties fo:margin-left="0.5909in" fo:text-indent="-0.3409in">
        <style:tab-stops/>
      </style:paragraph-properties>
    </style:style>
    <style:style style:name="P198" style:parent-style-name="Normalny" style:family="paragraph">
      <style:paragraph-properties fo:margin-left="0.5909in" fo:text-indent="-0.3409in">
        <style:tab-stops/>
      </style:paragraph-properties>
    </style:style>
    <style:style style:name="P199" style:parent-style-name="Normalny" style:family="paragraph">
      <style:paragraph-properties fo:margin-left="0.5909in" fo:text-indent="-0.3409in">
        <style:tab-stops/>
      </style:paragraph-properties>
    </style:style>
    <style:style style:name="P200" style:parent-style-name="Normalny" style:family="paragraph">
      <style:paragraph-properties fo:margin-left="0.5909in" fo:text-indent="-0.3409in">
        <style:tab-stops/>
      </style:paragraph-properties>
    </style:style>
    <style:style style:name="P201" style:parent-style-name="Normalny" style:family="paragraph">
      <style:paragraph-properties fo:margin-left="0.5909in" fo:text-indent="-0.3409in">
        <style:tab-stops/>
      </style:paragraph-properties>
    </style:style>
    <style:style style:name="P202" style:parent-style-name="Normalny" style:family="paragraph">
      <style:paragraph-properties fo:margin-left="0.5909in" fo:text-indent="-0.3409in">
        <style:tab-stops/>
      </style:paragraph-properties>
    </style:style>
    <style:style style:name="P203" style:parent-style-name="Normalny" style:family="paragraph">
      <style:paragraph-properties fo:margin-left="0.5909in" fo:text-indent="-0.3409in">
        <style:tab-stops/>
      </style:paragraph-properties>
    </style:style>
    <style:style style:name="P204" style:parent-style-name="Normalny" style:family="paragraph">
      <style:paragraph-properties fo:margin-left="0.5909in" fo:text-indent="-0.3409in">
        <style:tab-stops/>
      </style:paragraph-properties>
    </style:style>
    <style:style style:name="P205" style:parent-style-name="Normalny" style:family="paragraph">
      <style:paragraph-properties fo:margin-left="0.5909in" fo:text-indent="-0.3409in">
        <style:tab-stops/>
      </style:paragraph-properties>
    </style:style>
    <style:style style:name="P206" style:parent-style-name="Normalny" style:family="paragraph">
      <style:paragraph-properties fo:margin-left="0.5909in" fo:text-indent="-0.3409in">
        <style:tab-stops/>
      </style:paragraph-properties>
    </style:style>
    <style:style style:name="P207" style:parent-style-name="Normalny" style:family="paragraph">
      <style:paragraph-properties fo:margin-left="0.5909in" fo:text-indent="-0.3409in">
        <style:tab-stops/>
      </style:paragraph-properties>
    </style:style>
    <style:style style:name="P208" style:parent-style-name="Normalny" style:family="paragraph">
      <style:paragraph-properties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-complex="Times New Roman"/>
    </style:style>
    <style:style style:name="P210" style:parent-style-name="Normalny" style:family="paragraph">
      <style:paragraph-properties fo:margin-left="0.2958in" fo:text-indent="-0.2958in">
        <style:tab-stops/>
      </style:paragraph-properties>
    </style:style>
    <style:style style:name="P211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212" style:parent-style-name="Normalny" style:family="paragraph">
      <style:paragraph-properties fo:margin-left="0.2958in" fo:text-indent="-0.2958in">
        <style:tab-stops/>
      </style:paragraph-properties>
    </style:style>
    <style:style style:name="P213" style:parent-style-name="Normalny" style:family="paragraph"/>
    <style:style style:name="P214" style:parent-style-name="Normalny" style:family="paragraph"/>
    <style:style style:name="P215" style:parent-style-name="Normalny" style:family="paragraph"/>
    <style:style style:name="P216" style:parent-style-name="Normalny" style:family="paragraph">
      <style:paragraph-properties fo:margin-left="0.6895in" fo:text-indent="-0.1972in">
        <style:tab-stops/>
      </style:paragraph-properties>
    </style:style>
    <style:style style:name="P217" style:parent-style-name="Normalny" style:family="paragraph">
      <style:paragraph-properties fo:margin-left="0.6895in" fo:text-indent="-0.1972in">
        <style:tab-stops/>
      </style:paragraph-properties>
    </style:style>
    <style:style style:name="P218" style:parent-style-name="Normalny" style:family="paragraph">
      <style:paragraph-properties fo:margin-left="0.2958in" fo:text-indent="-0.2958in">
        <style:tab-stops/>
      </style:paragraph-properties>
    </style:style>
    <style:style style:name="P219" style:parent-style-name="Normalny" style:family="paragraph">
      <style:paragraph-properties fo:margin-left="0.5909in" fo:text-indent="-0.3409in">
        <style:tab-stops/>
      </style:paragraph-properties>
    </style:style>
    <style:style style:name="T220" style:parent-style-name="Domyślnaczcionkaakapitu" style:family="text">
      <style:text-properties fo:color="#000000"/>
    </style:style>
    <style:style style:name="P221" style:parent-style-name="Normalny" style:family="paragraph">
      <style:paragraph-properties fo:margin-left="0.5909in" fo:text-indent="-0.3409in">
        <style:tab-stops/>
      </style:paragraph-properties>
    </style:style>
    <style:style style:name="P222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23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24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25" style:parent-style-name="Normalny" style:family="paragraph">
      <style:paragraph-properties fo:margin-left="0.5909in" fo:text-indent="-0.3409in">
        <style:tab-stops/>
      </style:paragraph-properties>
    </style:style>
    <style:style style:name="P226" style:parent-style-name="Normalny" style:family="paragraph">
      <style:paragraph-properties fo:margin-left="0.5909in" fo:text-indent="-0.3409in">
        <style:tab-stops/>
      </style:paragraph-properties>
    </style:style>
    <style:style style:name="P227" style:parent-style-name="Normalny" style:family="paragraph">
      <style:paragraph-properties fo:margin-left="0.5909in" fo:text-indent="-0.3409in">
        <style:tab-stops/>
      </style:paragraph-properties>
    </style:style>
    <style:style style:name="P228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29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30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31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32" style:parent-style-name="Normalny" style:family="paragraph">
      <style:paragraph-properties fo:margin-left="0.5909in" fo:text-indent="-0.3409in">
        <style:tab-stops/>
      </style:paragraph-properties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P238" style:parent-style-name="Normalny" style:family="paragraph">
      <style:paragraph-properties fo:margin-left="0.5909in" fo:text-indent="-0.3409in">
        <style:tab-stops/>
      </style:paragraph-properties>
      <style:text-properties fo:color="#000000"/>
    </style:style>
    <style:style style:name="P239" style:parent-style-name="Normalny" style:family="paragraph">
      <style:paragraph-properties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-complex="Times New Roman"/>
    </style:style>
    <style:style style:name="P241" style:parent-style-name="Normalny" style:family="paragraph">
      <style:paragraph-properties fo:margin-left="0.2958in" fo:text-indent="-0.2958in">
        <style:tab-stops/>
      </style:paragraph-properties>
      <style:text-properties style:font-weight-complex="bold"/>
    </style:style>
    <style:style style:name="P242" style:parent-style-name="Normalny" style:family="paragraph">
      <style:paragraph-properties fo:text-align="center"/>
      <style:text-properties fo:font-weight="bold" style:font-weight-asian="bold"/>
    </style:style>
    <style:style style:name="P243" style:parent-style-name="Normalny" style:family="paragraph">
      <style:paragraph-properties fo:margin-left="0.2958in" fo:text-indent="-0.2958in">
        <style:tab-stops/>
      </style:paragraph-properties>
    </style:style>
    <style:style style:name="P244" style:parent-style-name="Normalny" style:family="paragraph"/>
    <style:style style:name="P245" style:parent-style-name="Normalny" style:family="paragraph"/>
    <style:style style:name="P246" style:parent-style-name="Normalny" style:family="paragraph"/>
    <style:style style:name="P247" style:parent-style-name="Normalny" style:family="paragraph"/>
    <style:style style:name="P248" style:parent-style-name="Normalny" style:family="paragraph"/>
    <style:style style:name="P249" style:parent-style-name="Normalny" style:family="paragraph"/>
    <style:style style:name="P250" style:parent-style-name="Normalny" style:family="paragraph"/>
    <style:style style:name="P251" style:parent-style-name="Normalny" style:family="paragraph"/>
    <style:style style:name="P252" style:parent-style-name="Normalny" style:family="paragraph">
      <style:paragraph-properties fo:margin-left="0.2958in" fo:text-indent="-0.2958in">
        <style:tab-stops/>
      </style:paragraph-properties>
    </style:style>
    <style:style style:name="P253" style:parent-style-name="Normalny" style:family="paragraph"/>
    <style:style style:name="P254" style:parent-style-name="Normalny" style:family="paragraph"/>
    <style:style style:name="P255" style:parent-style-name="Normalny" style:family="paragraph"/>
    <style:style style:name="P256" style:parent-style-name="Normalny" style:family="paragraph">
      <style:paragraph-properties fo:margin-left="0.2958in" fo:text-indent="-0.2958in">
        <style:tab-stops/>
      </style:paragraph-properties>
    </style:style>
    <style:style style:name="P257" style:parent-style-name="Normalny" style:family="paragraph"/>
    <style:style style:name="P258" style:parent-style-name="Normalny" style:family="paragraph"/>
    <style:style style:name="P259" style:parent-style-name="Normalny" style:family="paragraph"/>
    <style:style style:name="P260" style:parent-style-name="Normalny" style:family="paragraph"/>
    <style:style style:name="P261" style:parent-style-name="Normalny" style:family="paragraph"/>
    <style:style style:name="P262" style:parent-style-name="Normalny" style:family="paragraph"/>
    <style:style style:name="P263" style:parent-style-name="Normalny" style:family="paragraph">
      <style:paragraph-properties fo:margin-left="0.4923in" fo:text-indent="-0.1965in">
        <style:tab-stops/>
      </style:paragraph-properties>
    </style:style>
    <style:style style:name="P264" style:parent-style-name="Normalny" style:family="paragraph">
      <style:paragraph-properties fo:margin-left="0.4923in" fo:text-indent="-0.1965in">
        <style:tab-stops/>
      </style:paragraph-properties>
    </style:style>
    <style:style style:name="P265" style:parent-style-name="Normalny" style:family="paragraph">
      <style:paragraph-properties fo:margin-left="0.4923in" fo:text-indent="-0.1965in">
        <style:tab-stops/>
      </style:paragraph-properties>
    </style:style>
    <style:style style:name="P266" style:parent-style-name="Normalny" style:family="paragraph">
      <style:paragraph-properties fo:margin-left="0.4923in" fo:text-indent="-0.1965in">
        <style:tab-stops/>
      </style:paragraph-properties>
    </style:style>
    <style:style style:name="P267" style:parent-style-name="Normalny" style:family="paragraph">
      <style:paragraph-properties fo:margin-left="0.2958in" fo:text-indent="-0.2958in">
        <style:tab-stops/>
      </style:paragraph-properties>
    </style:style>
    <style:style style:name="P268" style:parent-style-name="Akapitzlistą" style:family="paragraph"/>
    <style:style style:name="P269" style:parent-style-name="Akapitzlistą" style:family="paragraph"/>
    <style:style style:name="P270" style:parent-style-name="Akapitzlistą" style:family="paragraph"/>
    <style:style style:name="P271" style:parent-style-name="Akapitzlistą" style:family="paragraph"/>
    <style:style style:name="P272" style:parent-style-name="Akapitzlistą" style:family="paragraph"/>
    <style:style style:name="P273" style:parent-style-name="Normalny" style:family="paragraph">
      <style:paragraph-properties fo:margin-left="0.2958in" fo:text-indent="-0.2958in">
        <style:tab-stops/>
      </style:paragraph-properties>
    </style:style>
    <style:style style:name="P274" style:parent-style-name="Normalny" style:family="paragraph"/>
    <style:style style:name="P275" style:parent-style-name="Normalny" style:family="paragraph"/>
    <style:style style:name="P276" style:parent-style-name="Normalny" style:family="paragraph"/>
    <style:style style:name="P277" style:parent-style-name="Normalny" style:family="paragraph"/>
    <style:style style:name="P278" style:parent-style-name="Normalny" style:family="paragraph">
      <style:paragraph-properties fo:margin-left="0.5909in" fo:text-indent="-0.1972in">
        <style:tab-stops/>
      </style:paragraph-properties>
    </style:style>
    <style:style style:name="P279" style:parent-style-name="Normalny" style:family="paragraph">
      <style:paragraph-properties fo:margin-left="0.5909in" fo:text-indent="-0.1972in">
        <style:tab-stops/>
      </style:paragraph-properties>
    </style:style>
    <style:style style:name="P280" style:parent-style-name="Normalny" style:family="paragraph">
      <style:paragraph-properties fo:margin-left="0.5909in" fo:text-indent="-0.1972in">
        <style:tab-stops/>
      </style:paragraph-properties>
    </style:style>
    <style:style style:name="P281" style:parent-style-name="Normalny" style:family="paragraph">
      <style:paragraph-properties fo:margin-left="0.2958in" fo:text-indent="-0.2958in">
        <style:tab-stops/>
      </style:paragraph-properties>
    </style:style>
    <style:style style:name="P282" style:parent-style-name="Akapitzlistą" style:family="paragraph"/>
    <style:style style:name="P283" style:parent-style-name="Akapitzlistą" style:family="paragraph"/>
    <style:style style:name="P284" style:parent-style-name="Akapitzlistą" style:family="paragraph"/>
    <style:style style:name="P285" style:parent-style-name="Akapitzlistą" style:family="paragraph"/>
    <style:style style:name="P286" style:parent-style-name="Normalny" style:family="paragraph">
      <style:paragraph-properties fo:margin-left="0.2958in" fo:text-indent="-0.2958in">
        <style:tab-stops/>
      </style:paragraph-properties>
    </style:style>
    <style:style style:name="P287" style:parent-style-name="Normalny" style:family="paragraph"/>
    <style:style style:name="P288" style:parent-style-name="Normalny" style:family="paragraph"/>
    <style:style style:name="P289" style:parent-style-name="Normalny" style:family="paragraph"/>
    <style:style style:name="P290" style:parent-style-name="Normalny" style:family="paragraph"/>
    <style:style style:name="P291" style:parent-style-name="Normalny" style:family="paragraph"/>
    <style:style style:name="P292" style:parent-style-name="Normalny" style:family="paragraph">
      <style:paragraph-properties fo:margin-left="0.2958in" fo:text-indent="-0.2958in">
        <style:tab-stops/>
      </style:paragraph-properties>
    </style:style>
    <style:style style:name="P293" style:parent-style-name="Normalny" style:family="paragraph">
      <style:paragraph-properties fo:margin-left="0.2958in" fo:text-indent="-0.1972in">
        <style:tab-stops/>
      </style:paragraph-properties>
    </style:style>
    <style:style style:name="P294" style:parent-style-name="Normalny" style:family="paragraph">
      <style:paragraph-properties fo:margin-left="0.2958in" fo:text-indent="-0.1972in">
        <style:tab-stops/>
      </style:paragraph-properties>
    </style:style>
    <style:style style:name="P295" style:parent-style-name="Normalny" style:family="paragraph">
      <style:paragraph-properties fo:margin-left="0.2958in" fo:text-indent="-0.1972in">
        <style:tab-stops/>
      </style:paragraph-properties>
    </style:style>
    <style:style style:name="P296" style:parent-style-name="Normalny" style:family="paragraph">
      <style:paragraph-properties fo:margin-left="0.2958in" fo:text-indent="-0.1972in">
        <style:tab-stops/>
      </style:paragraph-properties>
    </style:style>
    <style:style style:name="P297" style:parent-style-name="Normalny" style:family="paragraph">
      <style:paragraph-properties fo:margin-left="0.2958in" fo:text-indent="-0.2958in">
        <style:tab-stops/>
      </style:paragraph-properties>
      <style:text-properties style:font-name-complex="Times New Roman"/>
    </style:style>
    <style:style style:name="P298" style:parent-style-name="Normalny" style:family="paragraph">
      <style:paragraph-properties fo:margin-left="0.2958in" fo:text-indent="-0.0986in">
        <style:tab-stops/>
      </style:paragraph-properties>
    </style:style>
    <style:style style:name="P299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-complex="Times New Roman"/>
    </style:style>
    <style:style style:name="P300" style:parent-style-name="Normalny" style:family="paragraph">
      <style:paragraph-properties fo:margin-left="0.4923in" fo:text-indent="-0.1965in">
        <style:tab-stops/>
      </style:paragraph-properties>
      <style:text-properties style:font-name-complex="Times New Roman"/>
    </style:style>
    <style:style style:name="P301" style:parent-style-name="Normalny" style:family="paragraph">
      <style:paragraph-properties fo:margin-left="0.4923in" fo:text-indent="-0.1965in">
        <style:tab-stops/>
      </style:paragraph-properties>
      <style:text-properties style:font-name-complex="Times New Roman" fo:color="#000000"/>
    </style:style>
    <style:style style:name="P302" style:parent-style-name="Normalny" style:family="paragraph">
      <style:paragraph-properties fo:margin-left="0.2958in" fo:text-indent="-0.1972in">
        <style:tab-stops/>
      </style:paragraph-properties>
    </style:style>
    <style:style style:name="T303" style:parent-style-name="Domyślnaczcionkaakapitu" style:family="text">
      <style:text-properties style:font-name-complex="Times New Roman" fo:color="#000000"/>
    </style:style>
    <style:style style:name="T304" style:parent-style-name="Domyślnaczcionkaakapitu" style:family="text">
      <style:text-properties style:font-name-complex="Times New Roman" fo:color="#000000"/>
    </style:style>
    <style:style style:name="T305" style:parent-style-name="Domyślnaczcionkaakapitu" style:family="text">
      <style:text-properties style:font-name-complex="Times New Roman" fo:color="#000000"/>
    </style:style>
    <style:style style:name="T306" style:parent-style-name="Domyślnaczcionkaakapitu" style:family="text">
      <style:text-properties style:font-name-complex="Times New Roman" fo:color="#000000"/>
    </style:style>
    <style:style style:name="T307" style:parent-style-name="Domyślnaczcionkaakapitu" style:family="text">
      <style:text-properties style:font-name-complex="Times New Roman" fo:color="#000000"/>
    </style:style>
    <style:style style:name="P308" style:parent-style-name="Normalny" style:family="paragraph">
      <style:paragraph-properties fo:margin-left="0.2958in" fo:text-indent="-0.1972in">
        <style:tab-stops/>
      </style:paragraph-properties>
      <style:text-properties style:font-name-complex="Times New Roman"/>
    </style:style>
    <style:style style:name="P309" style:parent-style-name="Normalny" style:family="paragraph">
      <style:paragraph-properties fo:margin-left="0.4923in" fo:text-indent="-0.2951in">
        <style:tab-stops/>
      </style:paragraph-properties>
      <style:text-properties style:font-name-complex="Times New Roman"/>
    </style:style>
    <style:style style:name="P310" style:parent-style-name="Normalny" style:family="paragraph">
      <style:paragraph-properties fo:margin-left="0.4923in" fo:text-indent="-0.2951in">
        <style:tab-stops/>
      </style:paragraph-properties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complex="Times New Roman"/>
    </style:style>
    <style:style style:name="P314" style:parent-style-name="Normalny" style:family="paragraph">
      <style:paragraph-properties fo:margin-left="0.2958in" fo:text-indent="-0.1972in">
        <style:tab-stops/>
      </style:paragraph-properties>
    </style:style>
    <style:style style:name="T315" style:parent-style-name="Domyślnaczcionkaakapitu" style:family="text">
      <style:text-properties style:font-name-asian="Times New Roman"/>
    </style:style>
    <style:style style:name="P316" style:parent-style-name="Nagłówek1" style:family="paragraph">
      <style:paragraph-properties fo:text-align="center" fo:line-height="150%"/>
    </style:style>
    <style:style style:name="P317" style:parent-style-name="Nagłówek1" style:family="paragraph">
      <style:paragraph-properties fo:text-align="center" fo:margin-top="0in" fo:margin-bottom="0.1666in" fo:line-height="150%"/>
    </style:style>
    <style:style style:name="P318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319" style:parent-style-name="Normalny" style:family="paragraph">
      <style:paragraph-properties fo:margin-left="0.2958in" fo:text-indent="-0.2958in">
        <style:tab-stops/>
      </style:paragraph-properties>
    </style:style>
    <style:style style:name="P320" style:parent-style-name="Normalny" style:family="paragraph">
      <style:paragraph-properties fo:margin-left="0.2958in" fo:text-indent="-0.1972in">
        <style:tab-stops/>
      </style:paragraph-properties>
    </style:style>
    <style:style style:name="P321" style:parent-style-name="Normalny" style:family="paragraph">
      <style:paragraph-properties fo:margin-left="0.2958in" fo:text-indent="-0.1972in">
        <style:tab-stops/>
      </style:paragraph-properties>
    </style:style>
    <style:style style:name="P322" style:parent-style-name="Normalny" style:family="paragraph">
      <style:paragraph-properties fo:margin-left="0.2958in" fo:text-indent="-0.1972in">
        <style:tab-stops/>
      </style:paragraph-properties>
    </style:style>
    <style:style style:name="P323" style:parent-style-name="Normalny" style:family="paragraph">
      <style:paragraph-properties fo:margin-left="0.2958in" fo:text-indent="-0.1972in">
        <style:tab-stops/>
      </style:paragraph-properties>
    </style:style>
    <style:style style:name="P324" style:parent-style-name="Normalny" style:family="paragraph">
      <style:paragraph-properties fo:margin-left="0.2958in" fo:text-indent="-0.1972in">
        <style:tab-stops/>
      </style:paragraph-properties>
    </style:style>
    <style:style style:name="P325" style:parent-style-name="Normalny" style:family="paragraph">
      <style:paragraph-properties fo:margin-left="0.2958in" fo:text-indent="-0.1972in">
        <style:tab-stops/>
      </style:paragraph-properties>
    </style:style>
    <style:style style:name="P326" style:parent-style-name="Normalny" style:family="paragraph">
      <style:paragraph-properties fo:margin-left="0.2958in" fo:text-indent="-0.1972in">
        <style:tab-stops/>
      </style:paragraph-properties>
    </style:style>
    <style:style style:name="P327" style:parent-style-name="Normalny" style:family="paragraph">
      <style:paragraph-properties fo:margin-left="0.2958in" fo:text-indent="-0.1972in">
        <style:tab-stops/>
      </style:paragraph-properties>
    </style:style>
    <style:style style:name="P328" style:parent-style-name="Normalny" style:family="paragraph">
      <style:paragraph-properties fo:margin-left="0.2958in" fo:text-indent="-0.1972in">
        <style:tab-stops/>
      </style:paragraph-properties>
    </style:style>
    <style:style style:name="P329" style:parent-style-name="Normalny" style:family="paragraph">
      <style:paragraph-properties fo:margin-left="0.2958in" fo:text-indent="-0.1972in">
        <style:tab-stops/>
      </style:paragraph-properties>
    </style:style>
    <style:style style:name="P330" style:parent-style-name="Normalny" style:family="paragraph">
      <style:paragraph-properties fo:margin-left="0.2958in" fo:text-indent="-0.1972in">
        <style:tab-stops/>
      </style:paragraph-properties>
    </style:style>
    <style:style style:name="P331" style:parent-style-name="Normalny" style:family="paragraph">
      <style:paragraph-properties fo:margin-left="0.2958in" fo:text-indent="-0.2958in">
        <style:tab-stops/>
      </style:paragraph-properties>
    </style:style>
    <style:style style:name="P332" style:parent-style-name="Normalny" style:family="paragraph">
      <style:paragraph-properties fo:margin-left="0.2958in" fo:text-indent="-0.1972in">
        <style:tab-stops/>
      </style:paragraph-properties>
    </style:style>
    <style:style style:name="P333" style:parent-style-name="Normalny" style:family="paragraph">
      <style:paragraph-properties fo:margin-left="0.2958in" fo:text-indent="-0.1972in">
        <style:tab-stops/>
      </style:paragraph-properties>
    </style:style>
    <style:style style:name="P334" style:parent-style-name="Normalny" style:family="paragraph">
      <style:paragraph-properties fo:margin-left="0.2958in" fo:text-indent="-0.1972in">
        <style:tab-stops/>
      </style:paragraph-properties>
    </style:style>
    <style:style style:name="P335" style:parent-style-name="Normalny" style:family="paragraph">
      <style:paragraph-properties fo:margin-left="0.2958in" fo:text-indent="-0.1972in">
        <style:tab-stops/>
      </style:paragraph-properties>
    </style:style>
    <style:style style:name="P336" style:parent-style-name="Normalny" style:family="paragraph">
      <style:paragraph-properties fo:margin-left="0.2958in" fo:text-indent="-0.1972in">
        <style:tab-stops/>
      </style:paragraph-properties>
    </style:style>
    <style:style style:name="P337" style:parent-style-name="Normalny" style:family="paragraph">
      <style:paragraph-properties fo:margin-left="0.2958in" fo:text-indent="-0.1972in">
        <style:tab-stops/>
      </style:paragraph-properties>
    </style:style>
    <style:style style:name="P338" style:parent-style-name="Normalny" style:family="paragraph">
      <style:paragraph-properties fo:margin-left="0.2958in" fo:text-indent="-0.1972in">
        <style:tab-stops/>
      </style:paragraph-properties>
    </style:style>
    <style:style style:name="P339" style:parent-style-name="Normalny" style:family="paragraph">
      <style:paragraph-properties fo:margin-left="0.2958in" fo:text-indent="-0.1972in">
        <style:tab-stops/>
      </style:paragraph-properties>
    </style:style>
    <style:style style:name="P340" style:parent-style-name="Normalny" style:family="paragraph">
      <style:paragraph-properties fo:text-align="center" fo:margin-top="0.1666in" fo:margin-left="0.1972in">
        <style:tab-stops/>
      </style:paragraph-properties>
      <style:text-properties fo:font-weight="bold" style:font-weight-asian="bold"/>
    </style:style>
    <style:style style:name="P341" style:parent-style-name="Normalny" style:family="paragraph">
      <style:paragraph-properties fo:margin-left="0.2958in" fo:text-indent="-0.2958in">
        <style:tab-stops/>
      </style:paragraph-properties>
    </style:style>
    <style:style style:name="P342" style:parent-style-name="Normalny" style:family="paragraph">
      <style:paragraph-properties fo:margin-left="0.2958in" fo:text-indent="-0.1972in">
        <style:tab-stops/>
      </style:paragraph-properties>
    </style:style>
    <style:style style:name="P343" style:parent-style-name="Normalny" style:family="paragraph">
      <style:paragraph-properties fo:margin-left="0.2958in" fo:text-indent="-0.1972in">
        <style:tab-stops/>
      </style:paragraph-properties>
    </style:style>
    <style:style style:name="P344" style:parent-style-name="Normalny" style:family="paragraph">
      <style:paragraph-properties fo:margin-left="0.2958in" fo:text-indent="-0.1972in">
        <style:tab-stops/>
      </style:paragraph-properties>
    </style:style>
    <style:style style:name="P345" style:parent-style-name="Normalny" style:family="paragraph">
      <style:paragraph-properties fo:margin-left="0.2958in" fo:text-indent="-0.1972in">
        <style:tab-stops/>
      </style:paragraph-properties>
    </style:style>
    <style:style style:name="P346" style:parent-style-name="Normalny" style:family="paragraph">
      <style:paragraph-properties fo:margin-left="0.2958in" fo:text-indent="-0.1972in">
        <style:tab-stops/>
      </style:paragraph-properties>
    </style:style>
    <style:style style:name="P347" style:parent-style-name="Normalny" style:family="paragraph">
      <style:paragraph-properties fo:margin-left="0.2958in" fo:text-indent="-0.1972in">
        <style:tab-stops/>
      </style:paragraph-properties>
    </style:style>
    <style:style style:name="P348" style:parent-style-name="Normalny" style:family="paragraph">
      <style:paragraph-properties fo:margin-left="0.2958in" fo:text-indent="-0.1972in">
        <style:tab-stops/>
      </style:paragraph-properties>
    </style:style>
    <style:style style:name="P349" style:parent-style-name="Normalny" style:family="paragraph">
      <style:paragraph-properties fo:margin-left="0.2958in" fo:text-indent="-0.1972in">
        <style:tab-stops/>
      </style:paragraph-properties>
    </style:style>
    <style:style style:name="P350" style:parent-style-name="Normalny" style:family="paragraph">
      <style:paragraph-properties fo:margin-left="0.2958in" fo:text-indent="-0.1972in">
        <style:tab-stops/>
      </style:paragraph-properties>
    </style:style>
    <style:style style:name="P351" style:parent-style-name="Normalny" style:family="paragraph">
      <style:paragraph-properties fo:margin-left="0.2958in" fo:text-indent="-0.2958in">
        <style:tab-stops/>
      </style:paragraph-properties>
    </style:style>
    <style:style style:name="P352" style:parent-style-name="Normalny" style:family="paragraph">
      <style:paragraph-properties fo:margin-left="0.2958in" fo:text-indent="-0.1972in">
        <style:tab-stops/>
      </style:paragraph-properties>
    </style:style>
    <style:style style:name="P353" style:parent-style-name="Normalny" style:family="paragraph">
      <style:paragraph-properties fo:margin-left="0.2958in" fo:text-indent="-0.1972in">
        <style:tab-stops/>
      </style:paragraph-properties>
    </style:style>
    <style:style style:name="P354" style:parent-style-name="Normalny" style:family="paragraph">
      <style:paragraph-properties fo:margin-left="0.2958in" fo:text-indent="-0.1972in">
        <style:tab-stops/>
      </style:paragraph-properties>
    </style:style>
    <style:style style:name="P355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356" style:parent-style-name="Normalny" style:family="paragraph">
      <style:paragraph-properties fo:margin-left="0.2958in" fo:text-indent="-0.2958in">
        <style:tab-stops/>
      </style:paragraph-properties>
    </style:style>
    <style:style style:name="P357" style:parent-style-name="Normalny" style:family="paragraph">
      <style:paragraph-properties fo:margin-left="0.2958in" fo:text-indent="-0.1972in">
        <style:tab-stops/>
      </style:paragraph-properties>
    </style:style>
    <style:style style:name="P358" style:parent-style-name="Normalny" style:family="paragraph">
      <style:paragraph-properties fo:margin-left="0.2958in" fo:text-indent="-0.1972in">
        <style:tab-stops/>
      </style:paragraph-properties>
    </style:style>
    <style:style style:name="P359" style:parent-style-name="Normalny" style:family="paragraph">
      <style:paragraph-properties fo:margin-left="0.4923in" fo:text-indent="-0.1965in">
        <style:tab-stops/>
      </style:paragraph-properties>
    </style:style>
    <style:style style:name="P360" style:parent-style-name="Normalny" style:family="paragraph">
      <style:paragraph-properties fo:margin-left="0.4923in" fo:text-indent="-0.1965in">
        <style:tab-stops/>
      </style:paragraph-properties>
    </style:style>
    <style:style style:name="P361" style:parent-style-name="Normalny" style:family="paragraph">
      <style:paragraph-properties fo:margin-left="0.4923in" fo:text-indent="-0.1965in">
        <style:tab-stops/>
      </style:paragraph-properties>
    </style:style>
    <style:style style:name="P362" style:parent-style-name="Normalny" style:family="paragraph">
      <style:paragraph-properties fo:margin-left="0.2958in" fo:text-indent="-0.1972in">
        <style:tab-stops/>
      </style:paragraph-properties>
    </style:style>
    <style:style style:name="P363" style:parent-style-name="Normalny" style:family="paragraph">
      <style:paragraph-properties fo:margin-left="0.4923in" fo:text-indent="-0.2951in">
        <style:tab-stops/>
      </style:paragraph-properties>
    </style:style>
    <style:style style:name="P364" style:parent-style-name="Normalny" style:family="paragraph">
      <style:paragraph-properties fo:margin-left="0.4923in" fo:text-indent="-0.2951in">
        <style:tab-stops/>
      </style:paragraph-properties>
    </style:style>
    <style:style style:name="P365" style:parent-style-name="Normalny" style:family="paragraph">
      <style:paragraph-properties fo:margin-left="0.4923in" fo:text-indent="-0.2951in">
        <style:tab-stops/>
      </style:paragraph-properties>
    </style:style>
    <style:style style:name="P366" style:parent-style-name="Normalny" style:family="paragraph">
      <style:paragraph-properties fo:margin-left="0.4923in" fo:text-indent="-0.2951in">
        <style:tab-stops/>
      </style:paragraph-properties>
    </style:style>
    <style:style style:name="P367" style:parent-style-name="Normalny" style:family="paragraph">
      <style:paragraph-properties fo:margin-left="0.4923in" fo:text-indent="-0.2951in">
        <style:tab-stops/>
      </style:paragraph-properties>
    </style:style>
    <style:style style:name="P368" style:parent-style-name="Normalny" style:family="paragraph">
      <style:paragraph-properties fo:margin-left="0.4923in" fo:text-indent="-0.2951in">
        <style:tab-stops/>
      </style:paragraph-properties>
    </style:style>
    <style:style style:name="P369" style:parent-style-name="Normalny" style:family="paragraph">
      <style:paragraph-properties fo:margin-left="0.4923in" fo:text-indent="-0.2951in">
        <style:tab-stops/>
      </style:paragraph-properties>
    </style:style>
    <style:style style:name="P370" style:parent-style-name="Normalny" style:family="paragraph">
      <style:paragraph-properties fo:margin-left="0.4923in" fo:text-indent="-0.2951in">
        <style:tab-stops/>
      </style:paragraph-properties>
    </style:style>
    <style:style style:name="P371" style:parent-style-name="Normalny" style:family="paragraph">
      <style:paragraph-properties fo:margin-left="0.4923in" fo:text-indent="-0.2951in">
        <style:tab-stops/>
      </style:paragraph-properties>
    </style:style>
    <style:style style:name="P372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373" style:parent-style-name="Normalny" style:family="paragraph">
      <style:paragraph-properties fo:margin-left="0.2958in" fo:text-indent="-0.2958in">
        <style:tab-stops/>
      </style:paragraph-properties>
    </style:style>
    <style:style style:name="P374" style:parent-style-name="Normalny" style:family="paragraph">
      <style:paragraph-properties fo:margin-left="0.2958in" fo:text-indent="-0.2958in">
        <style:tab-stops/>
      </style:paragraph-properties>
    </style:style>
    <style:style style:name="P375" style:parent-style-name="Normalny" style:family="paragraph">
      <style:paragraph-properties fo:margin-left="0.2958in" fo:text-indent="-0.1972in">
        <style:tab-stops/>
      </style:paragraph-properties>
    </style:style>
    <style:style style:name="P376" style:parent-style-name="Normalny" style:family="paragraph">
      <style:paragraph-properties fo:margin-left="0.2958in" fo:text-indent="-0.1972in">
        <style:tab-stops/>
      </style:paragraph-properties>
    </style:style>
    <style:style style:name="P377" style:parent-style-name="Normalny" style:family="paragraph">
      <style:paragraph-properties fo:margin-left="0.2958in" fo:text-indent="-0.1972in">
        <style:tab-stops/>
      </style:paragraph-properties>
    </style:style>
    <style:style style:name="P378" style:parent-style-name="Normalny" style:family="paragraph">
      <style:paragraph-properties fo:margin-left="0.2958in" fo:text-indent="-0.1972in">
        <style:tab-stops/>
      </style:paragraph-properties>
    </style:style>
    <style:style style:name="P379" style:parent-style-name="Normalny" style:family="paragraph">
      <style:paragraph-properties fo:margin-left="0.2958in" fo:text-indent="-0.1972in">
        <style:tab-stops/>
      </style:paragraph-properties>
    </style:style>
    <style:style style:name="P380" style:parent-style-name="Normalny" style:family="paragraph">
      <style:paragraph-properties fo:margin-left="0.2958in" fo:text-indent="-0.1972in">
        <style:tab-stops/>
      </style:paragraph-properties>
    </style:style>
    <style:style style:name="P381" style:parent-style-name="Normalny" style:family="paragraph">
      <style:paragraph-properties fo:margin-left="0.2958in" fo:text-indent="-0.1972in">
        <style:tab-stops/>
      </style:paragraph-properties>
    </style:style>
    <style:style style:name="P382" style:parent-style-name="Normalny" style:family="paragraph">
      <style:paragraph-properties fo:margin-left="0.2958in" fo:text-indent="-0.1972in">
        <style:tab-stops/>
      </style:paragraph-properties>
    </style:style>
    <style:style style:name="P383" style:parent-style-name="Normalny" style:family="paragraph">
      <style:paragraph-properties fo:margin-left="0.2958in" fo:text-indent="-0.2958in">
        <style:tab-stops/>
      </style:paragraph-properties>
    </style:style>
    <style:style style:name="P384" style:parent-style-name="Normalny" style:family="paragraph">
      <style:paragraph-properties fo:margin-left="0.2958in" fo:text-indent="-0.2958in">
        <style:tab-stops/>
      </style:paragraph-properties>
    </style:style>
    <style:style style:name="P385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386" style:parent-style-name="Akapitzlistą" style:family="paragraph">
      <style:paragraph-properties fo:margin-left="0.2958in" fo:text-indent="-0.2958in">
        <style:tab-stops/>
      </style:paragraph-properties>
    </style:style>
    <style:style style:name="P387" style:parent-style-name="Akapitzlistą" style:family="paragraph">
      <style:paragraph-properties fo:margin-left="0.2958in" fo:text-indent="-0.2958in">
        <style:tab-stops/>
      </style:paragraph-properties>
    </style:style>
    <style:style style:name="P388" style:parent-style-name="Akapitzlistą" style:family="paragraph">
      <style:paragraph-properties fo:margin-left="0.2958in" fo:text-indent="-0.2958in">
        <style:tab-stops/>
      </style:paragraph-properties>
    </style:style>
    <style:style style:name="P389" style:parent-style-name="Nagłówek1" style:family="paragraph">
      <style:paragraph-properties fo:text-align="center"/>
    </style:style>
    <style:style style:name="P390" style:parent-style-name="Nagłówek1" style:family="paragraph">
      <style:paragraph-properties fo:text-align="center"/>
    </style:style>
    <style:style style:name="P391" style:parent-style-name="Normalny" style:family="paragraph">
      <style:paragraph-properties fo:text-align="center" fo:margin-top="0.1666in"/>
      <style:text-properties fo:font-weight="bold" style:font-weight-asian="bold"/>
    </style:style>
    <style:style style:name="T392" style:parent-style-name="Domyślnaczcionkaakapitu" style:family="text">
      <style:text-properties fo:background-color="#FFFFFF"/>
    </style:style>
    <style:style style:name="T393" style:parent-style-name="Domyślnaczcionkaakapitu" style:family="text">
      <style:text-properties fo:background-color="#FFFFFF"/>
    </style:style>
    <style:style style:name="T394" style:parent-style-name="Domyślnaczcionkaakapitu" style:family="text">
      <style:text-properties fo:background-color="#FFFFFF"/>
    </style:style>
    <style:style style:name="T395" style:parent-style-name="Domyślnaczcionkaakapitu" style:family="text">
      <style:text-properties fo:background-color="#FFFFFF"/>
    </style:style>
    <style:style style:name="P396" style:parent-style-name="Normalny" style:family="paragraph">
      <style:paragraph-properties fo:margin-top="1.25in"/>
      <style:text-properties fo:font-size="11pt" style:font-size-asian="11pt" style:font-size-complex="11pt"/>
    </style:style>
    <style:style style:name="T397" style:parent-style-name="Domyślnaczcionkaakapitu" style:family="text">
      <style:text-properties style:font-weight-complex="bold"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P399" style:parent-style-name="Normalny" style:family="paragraph">
      <style:text-properties fo:font-size="11pt" style:font-size-asian="11pt" style:font-size-complex="11pt"/>
    </style:style>
    <style:style style:name="P400" style:parent-style-name="Normalny" style:family="paragraph">
      <style:text-properties fo:font-size="11pt" style:font-size-asian="11pt" style:font-size-complex="11pt"/>
    </style:style>
    <style:style style:name="P401" style:parent-style-name="Normalny" style:family="paragraph">
      <style:text-properties fo:font-size="11pt" style:font-size-asian="11pt" style:font-size-complex="11pt"/>
    </style:style>
    <style:style style:name="P402" style:parent-style-name="Normalny" style:family="paragraph">
      <style:text-properties fo:font-size="11pt" style:font-size-asian="11pt" style:font-size-complex="11pt"/>
    </style:style>
    <style:style style:name="P403" style:parent-style-name="Normalny" style:family="paragraph">
      <style:text-properties fo:font-size="11pt" style:font-size-asian="11pt" style:font-size-complex="11pt"/>
    </style:style>
    <style:style style:name="P404" style:parent-style-name="Normalny" style:family="paragraph">
      <style:text-properties fo:font-size="11pt" style:font-size-asian="11pt" style:font-size-complex="11pt"/>
    </style:style>
    <style:style style:name="P405" style:parent-style-name="Normalny" style:family="paragraph">
      <style:text-properties fo:font-size="11pt" style:font-size-asian="11pt" style:font-size-complex="11pt"/>
    </style:style>
    <style:style style:name="T40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407" style:parent-style-name="Normalny" style:family="paragraph">
      <style:text-properties fo:font-size="11pt" style:font-size-asian="11pt" style:font-size-complex="11pt"/>
    </style:style>
    <style:style style:name="P408" style:parent-style-name="Normalny" style:family="paragraph">
      <style:text-properties fo:font-size="11pt" style:font-size-asian="11pt" style:font-size-complex="11pt"/>
    </style:style>
    <style:style style:name="P409" style:parent-style-name="Normalny" style:family="paragraph">
      <style:text-properties fo:font-size="11pt" style:font-size-asian="11pt" style:font-size-complex="11pt"/>
    </style:style>
    <style:style style:name="P410" style:parent-style-name="Normalny" style:family="paragraph">
      <style:text-properties fo:font-size="11pt" style:font-size-asian="11pt" style:font-size-complex="11pt"/>
    </style:style>
    <style:style style:name="P411" style:parent-style-name="Normalny" style:family="paragraph">
      <style:text-properties fo:font-size="11pt" style:font-size-asian="11pt" style:font-size-complex="11pt"/>
    </style:style>
    <style:style style:name="P412" style:parent-style-name="Normalny" style:family="paragraph">
      <style:text-properties fo:font-size="11pt" style:font-size-asian="11pt" style:font-size-complex="11pt"/>
    </style:style>
    <style:style style:name="P413" style:parent-style-name="Normalny" style:family="paragraph">
      <style:text-properties fo:font-size="11pt" style:font-size-asian="11pt" style:font-size-complex="11pt"/>
    </style:style>
    <style:style style:name="P414" style:parent-style-name="Normalny" style:family="paragraph">
      <style:text-properties fo:font-size="11pt" style:font-size-asian="11pt" style:font-size-complex="11pt"/>
    </style:style>
    <style:style style:name="P415" style:parent-style-name="Normalny" style:family="paragraph">
      <style:text-properties fo:font-size="11pt" style:font-size-asian="11pt" style:font-size-complex="11pt"/>
    </style:style>
    <style:style style:name="P416" style:parent-style-name="Normalny" style:family="paragraph">
      <style:text-properties fo:font-size="11pt" style:font-size-asian="11pt" style:font-size-complex="11pt"/>
    </style:style>
    <style:style style:name="P417" style:parent-style-name="Normalny" style:family="paragraph">
      <style:text-properties fo:font-size="11pt" style:font-size-asian="11pt" style:font-size-complex="11pt"/>
    </style:style>
    <style:style style:name="P418" style:parent-style-name="Normalny" style:family="paragraph">
      <style:text-properties fo:font-size="11pt" style:font-size-asian="11pt" style:font-size-complex="11pt"/>
    </style:style>
    <style:style style:name="P419" style:parent-style-name="Normalny" style:family="paragraph">
      <style:text-properties fo:font-size="11pt" style:font-size-asian="11pt" style:font-size-complex="11pt"/>
    </style:style>
    <style:style style:name="P420" style:parent-style-name="Normalny" style:family="paragraph">
      <style:text-properties fo:font-size="11pt" style:font-size-asian="11pt" style:font-size-complex="11pt"/>
    </style:style>
    <style:style style:name="P421" style:parent-style-name="Normalny" style:family="paragraph">
      <style:text-properties fo:font-size="11pt" style:font-size-asian="11pt" style:font-size-complex="11pt"/>
    </style:style>
    <style:style style:name="P422" style:parent-style-name="Normalny" style:family="paragraph">
      <style:text-properties fo:font-size="11pt" style:font-size-asian="11pt" style:font-size-complex="11pt"/>
    </style:style>
    <style:style style:name="P423" style:parent-style-name="Normalny" style:family="paragraph">
      <style:text-properties fo:font-size="11pt" style:font-size-asian="11pt" style:font-size-complex="11pt"/>
    </style:style>
    <style:style style:name="P424" style:parent-style-name="Normalny" style:family="paragraph">
      <style:text-properties fo:font-size="11pt" style:font-size-asian="11pt" style:font-size-complex="11pt"/>
    </style:style>
    <style:style style:name="P425" style:parent-style-name="Normalny" style:family="paragraph">
      <style:text-properties fo:font-size="11pt" style:font-size-asian="11pt" style:font-size-complex="11pt"/>
    </style:style>
    <style:style style:name="P426" style:parent-style-name="Normalny" style:family="paragraph">
      <style:text-properties fo:font-size="11pt" style:font-size-asian="11pt" style:font-size-complex="11pt"/>
    </style:style>
    <style:style style:name="P427" style:parent-style-name="Normalny" style:family="paragraph">
      <style:text-properties fo:font-size="11pt" style:font-size-asian="11pt" style:font-size-complex="11pt"/>
    </style:style>
    <style:style style:name="P428" style:parent-style-name="Normalny" style:family="paragraph">
      <style:text-properties fo:font-size="11pt" style:font-size-asian="11pt" style:font-size-complex="11pt"/>
    </style:style>
    <style:style style:name="P429" style:parent-style-name="Normalny" style:family="paragraph">
      <style:text-properties fo:font-size="11pt" style:font-size-asian="11pt" style:font-size-complex="11pt"/>
    </style:style>
    <style:style style:name="P430" style:parent-style-name="Normalny" style:family="paragraph">
      <style:text-properties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433" style:parent-style-name="Domyślnaczcionkaakapitu" style:family="text">
      <style:text-properties fo:color="#000000" fo:font-size="11pt" style:font-size-asian="11pt" style:font-size-complex="11pt"/>
    </style:style>
    <style:style style:name="P434" style:parent-style-name="Normalny" style:family="paragraph">
      <style:text-properties fo:font-size="11pt" style:font-size-asian="11pt" style:font-size-complex="11pt"/>
    </style:style>
    <style:style style:name="P435" style:parent-style-name="Normalny" style:family="paragraph">
      <style:text-properties fo:color="#000000" fo:font-size="11pt" style:font-size-asian="11pt" style:font-size-complex="11pt"/>
    </style:style>
    <style:style style:name="P436" style:parent-style-name="Normalny" style:family="paragraph">
      <style:text-properties fo:color="#000000" fo:font-size="11pt" style:font-size-asian="11pt" style:font-size-complex="11pt"/>
    </style:style>
    <style:style style:name="P437" style:parent-style-name="Normalny" style:family="paragraph">
      <style:text-properties fo:color="#000000" fo:font-size="11pt" style:font-size-asian="11pt" style:font-size-complex="11pt"/>
    </style:style>
    <style:style style:name="P438" style:parent-style-name="Normalny" style:family="paragraph">
      <style:text-properties fo:font-size="11pt" style:font-size-asian="11pt" style:font-size-complex="11pt"/>
    </style:style>
    <style:style style:name="P439" style:parent-style-name="Normalny" style:family="paragraph">
      <style:text-properties fo:font-size="11pt" style:font-size-asian="11pt" style:font-size-complex="11pt"/>
    </style:style>
    <style:style style:name="P440" style:parent-style-name="Normalny" style:family="paragraph">
      <style:text-properties fo:font-size="11pt" style:font-size-asian="11pt" style:font-size-complex="11pt"/>
    </style:style>
    <style:style style:name="P441" style:parent-style-name="Normalny" style:family="paragraph">
      <style:text-properties fo:color="#000000" fo:font-size="11pt" style:font-size-asian="11pt" style:font-size-complex="11pt"/>
    </style:style>
    <style:style style:name="P442" style:parent-style-name="Normalny" style:family="paragraph">
      <style:text-properties fo:color="#000000" fo:font-size="11pt" style:font-size-asian="11pt" style:font-size-complex="11pt"/>
    </style:style>
    <style:style style:name="P443" style:parent-style-name="Normalny" style:family="paragraph">
      <style:text-properties fo:color="#000000" fo:font-size="11pt" style:font-size-asian="11pt" style:font-size-complex="11pt"/>
    </style:style>
    <style:style style:name="P444" style:parent-style-name="Normalny" style:family="paragraph">
      <style:text-properties fo:color="#000000" fo:font-size="11pt" style:font-size-asian="11pt" style:font-size-complex="11pt"/>
    </style:style>
    <style:style style:name="T445" style:parent-style-name="Domyślnaczcionkaakapitu" style:family="text">
      <style:text-properties fo:color="#000000" fo:font-size="11pt" style:font-size-asian="11pt" style:font-size-complex="11pt"/>
    </style:style>
    <style:style style:name="T446" style:parent-style-name="Domyślnaczcionkaakapitu" style:family="text">
      <style:text-properties fo:color="#000000" fo:font-size="11pt" style:font-size-asian="11pt" style:font-size-complex="11pt"/>
    </style:style>
    <style:style style:name="T447" style:parent-style-name="Domyślnaczcionkaakapitu" style:family="text">
      <style:text-properties fo:color="#000000" fo:font-size="11pt" style:font-size-asian="11pt" style:font-size-complex="11pt"/>
    </style:style>
    <style:style style:name="T448" style:parent-style-name="Domyślnaczcionkaakapitu" style:family="text">
      <style:text-properties fo:color="#000000" fo:font-size="11pt" style:font-size-asian="11pt" style:font-size-complex="11pt"/>
    </style:style>
    <style:style style:name="T449" style:parent-style-name="Domyślnaczcionkaakapitu" style:family="text">
      <style:text-properties fo:color="#000000" fo:font-size="11pt" style:font-size-asian="11pt" style:font-size-complex="11pt"/>
    </style:style>
    <style:style style:name="T450" style:parent-style-name="Domyślnaczcionkaakapitu" style:family="text">
      <style:text-properties fo:color="#000000"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color="#000000" fo:font-size="11pt" style:font-size-asian="11pt" style:font-size-complex="11pt"/>
    </style:style>
    <style:style style:name="T453" style:parent-style-name="Domyślnaczcionkaakapitu" style:family="text">
      <style:text-properties fo:color="#000000" fo:font-size="11pt" style:font-size-asian="11pt" style:font-size-complex="11pt"/>
    </style:style>
    <style:style style:name="T454" style:parent-style-name="Domyślnaczcionkaakapitu" style:family="text">
      <style:text-properties fo:color="#000000" fo:font-size="11pt" style:font-size-asian="11pt" style:font-size-complex="11pt"/>
    </style:style>
    <style:style style:name="T455" style:parent-style-name="Domyślnaczcionkaakapitu" style:family="text">
      <style:text-properties fo:color="#000000" fo:font-size="11pt" style:font-size-asian="11pt" style:font-size-complex="11pt"/>
    </style:style>
    <style:style style:name="T456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3">do Zarządzenia nr<text:s/>13/2024<text:s/></text:p>
      <text:p text:style-name="P4">Dyrektora Centrum Integracji Społecznej w Bytomiu</text:p>
      <text:p text:style-name="P5">z dnia<text:s/>2<text:s/>września<text:s/>2024<text:s/>r.<text:s/></text:p>
      <text:h text:style-name="P6" text:outline-level="1">Regulamin naboru i uczestnictwa w projekcie pn.:<text:s/>„Czas na zmiany<text:s/>–<text:s/>nowe<text:s/>perspektywy (RAZEM) z Centrum Integracji Społecznej”<text:s/>Działanie:<text:s/>FESL.07.02-<text:span text:style-name="T7">A</text:span>ktywna integracja FE SL 2021-2027<text:s/>realizowanego<text:s/>przez Centrum Integracji Społecznej w Bytomiu<text:s/>i Partnera (STOWARZYSZENIE POMOCY OSOBOM UZALEŻNIONYM I ICH RODZINOM "IN VIA")</text:h>
      <text:p text:style-name="P8">Zadania podejmowane w Centrum Integracji Społecznej w Bytomiu są zgodne z Ustawą<text:s/>o zatrudnieniu socjalnym z dnia 13 czerwca 2003 r. (tekst jedn.<text:s/><text:span text:style-name="T9">Dz.U.202</text:span><text:span text:style-name="T10">2 poz. 2241</text:span>)<text:s/>i statutem Centrum. CIS prowadzi zajęcia z reintegracji społecznej i zawodowej dla osób<text:s/><text:span text:style-name="T11">wykluczonych i zagrożonych wykluczeniem społecznym oraz realizuje zatrudnienie socjalne określone w ustawie o zatrudnieniu socjalnym. Działalność CIS obejmuje również realizację projektów współfinansowanych ze środków zewnętrznych, w tym ze środków Unii Europejskiej.<text:s/></text:span><text:span text:style-name="T12">Realizacja projektu jest<text:s/></text:span><text:span text:style-name="T13">również<text:s/></text:span><text:span text:style-name="T14">zgodna ze statutem Stowarzyszenia<text:s/></text:span><text:span text:style-name="T15">(Partnera)<text:s/></text:span><text:span text:style-name="T16">–<text:s/></text:span><text:span text:style-name="T17">świadczone</text:span><text:span text:style-name="T18"><text:s/>wsparcie dotyczy profilaktyki i przeciwdziałania</text:span><text:span text:style-name="T19"><text:s/>uzależnieniom w</text:span><text:span text:style-name="T20"> </text:span><text:span text:style-name="T21">ramach ścieżki reintegracji</text:span><text:span text:style-name="T22">.</text:span></text:p>
      <text:p text:style-name="Normalny">Centrum Integracji Społecznej w Bytomiu jest wskazanym we wniosku o dofinansowanie Realizatorem projektu pn. „Czas na zmiany - nowe perspektywy (RAZEM) z Centrum Integracji Społecznej” współfinansowanego ze środków Europejskiego Funduszu Społecznego+<text:s/>w ramach działania<text:s/>FESL.07.02-Aktywna integracja<text:span text:style-name="T23">,<text:s/></text:span><text:span text:style-name="T24">Priorytetu: FESL.07.00-Fundusze Europejskie dla społeczeństwa w ramach Fundusze Europejskie dla Śląskiego 2021-2027</text:span><text:span text:style-name="T25">.</text:span></text:p>
      <text:h text:style-name="P26" text:outline-level="1">Rozdział I</text:h>
      <text:h text:style-name="P27" text:outline-level="1">Zasady naboru do projektu</text:h>
      <text:p text:style-name="P28">§1</text:p>
      <text:list text:style-name="LFO1" text:continue-numbering="true">
        <text:list-item>
          <text:p text:style-name="P29"><text:span text:style-name="T30">Grupę docelową projektu stanowią<text:s/></text:span><text:span text:style-name="T31">osoby zagrożone ubóstwem i wykluczeniem społecznym oraz osoby z ich bezpośredniego otoczenia, głównie członkowie rodzin, niejednokrotnie zagrożone wykluczeniem społecznym z terenu Bytomia</text:span><text:span text:style-name="T32">.</text:span></text:p>
        </text:list-item>
        <text:list-item>
          <text:p text:style-name="P33"><text:span text:style-name="T34">Uczestnikiem projektu,</text:span><text:span text:style-name="T35"><text:s/>osobą zagrożoną ubóstwem i wykluczeniem społecznym o</text:span><text:span text:style-name="T36"> </text:span><text:span text:style-name="T37">której mowa w</text:span><text:span text:style-name="T38"><text:s/></text:span><text:span text:style-name="T39">§1 ust.</text:span><text:span text:style-name="T40">1</text:span><text:span text:style-name="T41">,<text:s/></text:span><text:span text:style-name="T42">realizującą w ramach projektu Indywidualny Program<text:s/></text:span><text:soft-page-break/><text:span text:style-name="T43">Zatrudnienia Socjalnego<text:s/></text:span><text:span text:style-name="T44">(IPZS)</text:span><text:span text:style-name="T45">,<text:s/></text:span><text:span text:style-name="T46">może być</text:span><text:span text:style-name="T47"><text:s/></text:span>osoba: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48">spełniająca<text:s/>przynajmniej jedno z kryteriów<text:s/>o których<text:s/>mowa<text:s/>w art.<text:s/>1 ust.<text:s/>2<text:s/>ustawy o zatrudnieniu socjalnym<text:s/>(kryterium obligatoryjne), w szczególności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49">bezdomna realizująca indywidualny program wychodzenia z bezdomności, w rozumieniu przepisów o pomocy społecznej;</text:p>
        </text:list-item>
        <text:list-item>
          <text:p text:style-name="P50">uzależniona od alkoholu;</text:p>
        </text:list-item>
        <text:list-item>
          <text:p text:style-name="P51">uzależniona od narkotyków lub innych środków odurzających;</text:p>
        </text:list-item>
        <text:list-item>
          <text:p text:style-name="P52">chora psychicznie, w rozumieniu przepisów o ochronie zdrowia psychicznego;</text:p>
        </text:list-item>
        <text:list-item>
          <text:p text:style-name="P53">długotrwale bezrobotna w rozumieniu przepisów o promocji zatrudnienia i instytucjach rynku pracy;</text:p>
        </text:list-item>
        <text:list-item>
          <text:p text:style-name="P54">zwolniona z zakładu karnego, mająca trudności w integracji ze środowiskiem,<text:s/>w rozumieniu przepisów o pomocy społecznej;</text:p>
        </text:list-item>
        <text:list-item>
          <text:p text:style-name="P55">uchodźca realizujący indywidualny program integracji, w rozumieniu przepisów o pomocy społecznej;</text:p>
        </text:list-item>
        <text:list-item>
          <text:p text:style-name="P56">osoba niepełnosprawna, w rozumieniu przepisów o rehabilitacji zawodowej<text:s/>i społecznej oraz zatrudnianiu osób niepełnosprawnych;</text:p>
        </text:list-item>
      </text:list>
      <text:p text:style-name="Normalny">lub<text:s/>podlegająca<text:s/>wykluczeniu społecznemu i ze względu na swoją sytuację życiową nie<text:s/>będąca w stanie<text:s/>własnym staraniem zaspokoić swoich podstawowych potrzeb życiowych, w efekcie czego znajdującą<text:s/>się w sytuacji uniemożliwiającej lub ograniczającej uczestnictwo w życiu zawodowym, społecznym i rodzinnym.</text:p>
      <text:list text:style-name="LFO17" text:continue-numbering="true">
        <text:list-item>
          <text:list>
            <text:list-item>
              <text:list>
                <text:list-item>
                  <text:p text:style-name="P57">zamieszkująca na terenie miasta Bytom (kryterium obligatoryjne);</text:p>
                </text:list-item>
                <text:list-item>
                  <text:p text:style-name="P58">spełniająca<text:s/>kryteria<text:s/>wykluczenia społecznego na podstawie innych regulacji prawnych niż wskazane w pkt. 1, np. z ustawy o pomocy społecznej,<text:s/>FE<text:s/>PŻ (kryterium nieobligatoryjne), tj.: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59">korzystanie ze świadczeń pieniężnych i niepieniężnych z pomocy społecznej zgodnie z ustawą z dnia 12 marca 2004 r. o pomocy społecznej;</text:p>
            </text:list-item>
            <text:list-item>
              <text:p text:style-name="P60">kwalifikowanie się do objęcia wsparciem przez pomoc społeczną, tj. spełnianie co najmniej jednej z przesłanek określonych w art. 7 ustawy z dnia 12 marca 2004 r. o pomocy społecznej;</text:p>
            </text:list-item>
            <text:list-item>
              <text:p text:style-name="P61">korzystanie ze<text:s/>wsparcia ze względu na przeżywanie trudności w pełnieniu funkcji opiekuńczo- wychowawczych, o których mowa w ustawie z dnia 9 czerwca 2011<text:s/>r. o wspieraniu rodziny i systemie pieczy zastępczej;</text:p>
            </text:list-item>
            <text:list-item>
              <text:p text:style-name="P62">korzystanie z pomocy żywnościowej w ramach<text:s/>FE<text:s/>PŻ<text:s/>(np. paczki żywnościowe, posiłki).</text:p>
            </text:list-item>
          </text:list>
        </text:list-item>
      </text:list>
      <text:list text:style-name="LFO19" text:continue-numbering="true">
        <text:list-item>
          <text:p text:style-name="P63"><text:span text:style-name="T64">Uczestnikiem projektu z bezpośredniego otoczenia</text:span><text:span text:style-name="T65">, o którym mowa w<text:s/></text:span><text:span text:style-name="T66">§1 ust.1,<text:s/></text:span><text:span text:style-name="T67">może być osoba spełniająca następujące kryteria:</text:span>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68">przynależności do bezpośredniego otoczenia osób zagrożonych wykluczeniem społecznym realizujących IPZS w projekcie (kryterium obligatoryjne), tj. osoba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69">spokrewniona z osobą zagrożoną wykluczeniem społecznym, realizującą IPZS w projekcie i/lub pozostająca w relacji/udzielająca wsparcia;</text:p>
            </text:list-item>
            <text:list-item>
              <text:p text:style-name="P70">zamieszkująca we wspólnym gospodarstwie domowym z osobą zagrożoną wykluczeniem społecznym, realizującą IPZS w projekcie.</text:p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71">zamieszkiwania na terenie miasta Bytom (kryterium obligatoryjne);</text:p>
                </text:list-item>
                <text:list-item>
                  <text:p text:style-name="P72">podlegania wykluczeniu społecznemu, np. z ustawy o pomocy społecznej,<text:s/>FE<text:s/>PŻ (kryterium nieobligatoryjne), tj.: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73">korzystanie ze świadczeń pieniężnych i niepieniężnych z pomocy społecznej zgodnie z ustawą z dnia 12 marca 2004 r. o pomocy społecznej;</text:p>
        </text:list-item>
        <text:list-item>
          <text:p text:style-name="P74">kwalifikowanie się do objęcia wsparciem przez pomoc społeczną, tj. spełnianie co najmniej jednej z przesłanek określonych w art. 7 ustawy z dnia 12 marca 2004 r. o pomocy społecznej;</text:p>
        </text:list-item>
        <text:list-item>
          <text:p text:style-name="P75">korzystanie ze wsparcia ze względu na opuszczenie pieczy zastępczej, w oparciu o ustawę z dnia 9 czerwca 2011<text:s/>r. o wspieraniu rodziny i systemie pieczy zastępczej;</text:p>
        </text:list-item>
        <text:list-item>
          <text:p text:style-name="P76">korzystanie z wsparcia ze względu na przeżywanie trudności w pełnieniu funkcji opiekuńczo- wychowawczych, o których mowa w ustawie z dnia 9 czerwca 2011<text:s/>r. o wspieraniu rodziny i systemie pieczy zastępczej;</text:p>
        </text:list-item>
        <text:list-item>
          <text:p text:style-name="P77">podleganie zastosowanym środkom zapobiegania i zwalczania demoralizacji i przestępczości zgodnie z ustawą z dnia 26 października 1982 r. o postępowaniu w sprawach nieletnich (osoby niepełnoletnie);</text:p>
        </text:list-item>
        <text:list-item>
          <text:p text:style-name="P78">niepełnosprawność, w rozumieniu przepisów o rehabilitacji zawodowej i społecznej oraz zatrudnianiu osób niepełnosprawnych (potwierdzona odpowiednim orzeczeniem);</text:p>
        </text:list-item>
        <text:list-item>
          <text:p text:style-name="P79">bezdomność lub wykluczenie z dostępu do mieszkań;</text:p>
        </text:list-item>
        <text:list-item>
          <text:p text:style-name="P80">korzystanie z pomocy żywnościowej w ramach<text:s/>FE<text:s/>PŻ<text:s/>(np. paczki żywn., posiłki).</text:p>
        </text:list-item>
      </text:list>
      <text:soft-page-break/>
      <text:p text:style-name="P81">§2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Nabór uczestników do projektu prowadzony będzie w trybie ciągłym, przez cały okres realizacji projektu. Rekrutacja uczestników prowadzona będzie dwuetapowo, przez pracowników Centrum Integracji Społecznej w Bytomiu<text:s/>i przy wsparciu Partnera<text:s/>z wykorzystaniem opracowanych na potrzeby projektu<text:s/>wywiadów (wywiad<text:s/>kwestionariuszowy):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83"><text:span text:style-name="T84"><text:s/>etap pierwszy rekrutacji obejmuje<text:s/></text:span><text:span text:style-name="T85">osoby zagrożone ubóstwem i wykluczeniem społecznym o których mowa w<text:s/></text:span><text:span text:style-name="T86">§1 ust. 2</text:span><text:span text:style-name="T87"><text:s/>regulaminu,</text:span><text:span text:style-name="T88"><text:s/></text:span><text:span text:style-name="T89">realizujące IPZS w ramach projektu</text:span><text:span text:style-name="T90">,</text:span></text:p>
        </text:list-item>
        <text:list-item>
          <text:p text:style-name="P91"><text:span text:style-name="T92"><text:s/>etap drugi rekrutacji obejmuje<text:s/></text:span><text:span text:style-name="T93">osoby z bezpośredniego otoczenie, niejednokrotnie zagrożone ubóstwem i wykluczeniem społecznym o których mowa w<text:s/></text:span><text:span text:style-name="T94">§1 ust.3 regulaminu</text:span><text:span text:style-name="T95">.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97">Etap pierwszy rekrutacji prowadzony jest we współpracy z Miejskim Ośrodkiem Pomocy Rodzinie w Bytomiu (MOPR) i Powiatowym Urzędem Pracy w Bytomiu (PUP) w oparciu o obowiązujące przepisy, porozumienia o współpracy i dotychczasową praktykę działania. Kandydat do realizacji IPZS w ramach projektu, o którym mowa w<text:s/></text:span><text:span text:style-name="T98">§</text:span><text:span text:style-name="T99"><text:s/>1 ust. 2, może na podstaw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00">własnego wniosku lub wniosku przedstawiciela ustawowego,</text:p>
                </text:list-item>
                <text:list-item>
                  <text:p text:style-name="P101">wniosku zakładu lecznictwa odwykowego, powiatowego centrum pomocy rodzinie, ośrodka pomocy społecznej, organizacji pozarządowej lub klubu integracji społecznej, za zgodą tej osoby lub jej przedstawiciela ustawowego</text:p>
                </text:list-item>
              </text:list>
            </text:list-item>
          </text:list>
        </text:list-item>
      </text:list>
      <text:p text:style-name="P102">- zostać skierowany do uczestnictwa w projekcie realizowanym przez Centrum Integracji Społecznej w Bytomiu, przez właściwy dla miejsca zamieszkania lub pobytu osoby ośrodek pomocy społecznej lub w przypadku osoby długotrwale bezrobotnej, przez powiatowy urząd pracy z powiadomieniem właściwego dla miejsca zamieszkania lub pobytu tej osoby ośrodka pomocy społecznej.<text:s/></text:p>
      <text:p text:style-name="P103">Wniosek powyższy podlega zaopiniowaniu przez pracownika socjalnego ośrodka pomocy społecznej właściwego dla miejsca zamieszkania lub pobytu osoby kierowanej do uczestnictwa w projekcie po uprzednim przeprowadzeniu wywiadu środowiskowego (rodzinnego).</text:p>
      <text:list text:style-name="LFO32" text:continue-numbering="true">
        <text:list-item>
          <text:list>
            <text:list-item>
              <text:list>
                <text:list-item>
                  <text:p text:style-name="P104">tylko pozytywna opinia pracownika socjalnego MOPR skutkuje skierowaniem kandydata do realizacji IPZS w projekcie.</text:p>
                </text:list-item>
              </text:list>
            </text:list-item>
          </text:list>
        </text:list-item>
      </text:list>
      <text:soft-page-break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Zasady naboru uczestników, o których mowa w<text:s/><text:span text:style-name="T106">§</text:span><text:s/>1 ust. 2, realizujących IPZS w projekcie: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7">w momencie rozpoczęcia naboru do projektu osoba zainteresowana realizacją IPZS, na podstawie wniosku i posiadanego skierowania z odpowiedniej instytucji, zwraca się do pracowników Centrum (pracownik socjalny, psycholog,<text:s/>specjalista reintegracji<text:s/>zawodowej), którzy w liczbie co najmniej dwóch przeprowadzają<text:s/>wywiad (przy wykorzystaniu kwestionariusza rekrutacyjnego), dokonując weryfikacji kryteriów uczestnictwa w projekcie o których mowa w<text:s/><text:span text:style-name="T108">§</text:span><text:s/>1 ust. 2, ustalenia motywacji, sytuacji rodzinnej i socjalno – finansowej, doświadczenia zawodowego i predyspozycji zawodowych,<text:s/>itp.</text:p>
                </text:list-item>
                <text:list-item>
                  <text:p text:style-name="P109">w przypadku zakwalifikowania do uczestnictwa w projekcie i realizacji IPZS, kandydat zostaje powiadomiony o konieczności dopełnienia wymaganych formalności<text:s/>(w tym złożenia zaświadczeń/oświadczeń)<text:s/>oraz o terminie rozpoczęcia zajęć (informacje mogą być przekazywane także telefonicznie, pocztą elektroniczną, itp.),</text:p>
                </text:list-item>
                <text:list-item>
                  <text:p text:style-name="P110">z zakwalifikowanym uczestnikiem<text:s/>prowadzona jest dalsza diagnoza i<text:s/>zostaje podpisany Indywidualny Program Zatrudnienia Socjalnego (IPZS) na okres próbny (1 miesiąc),</text:p>
                </text:list-item>
                <text:list-item>
                  <text:p text:style-name="P111">w przypadku pomyślnego ukończenia okresu próbnego następuje przedłużenie uczestnictwa w projekcie i podpisanie Indywidualnego Programu Zatrudnienia Socjalnego (IPZS) na okres właściwy (11 miesięcy),</text:p>
                </text:list-item>
                <text:list-item>
                  <text:p text:style-name="P112">każdy uczestnik realizujący IPZS przed rozpoczęciem zajęć w projekcie przechodzi badania lekarskie u lekarza medycyny pracy celem potwierdzenia zdolności do pracy oraz odbywa szkolenie z zakresu BHP, przeciwpożarowe i instruktaż stanowiskowy,</text:p>
                </text:list-item>
                <text:list-item>
                  <text:p text:style-name="P113">CIS w Bytomiu niezwłocznie przekazuje do Miejskiego Ośrodka Pomocy Rodzinie w Bytomiu listę osób zakwalifikowanych do projektu i realizacji IPZS,</text:p>
                </text:list-item>
                <text:list-item>
                  <text:p text:style-name="P114">w przypadku niezakwalifikowania kandydata do projektu i realizacji IPZS lub niepodjęcia przez niego współpracy mimo zakwalifikowania, CIS w Bytomiu niezwłocznie powiadamia MOPR,</text:p>
                </text:list-item>
                <text:list-item>
                  <text:p text:style-name="P115">do dnia 10 każdego miesiąca CIS w Bytomiu przesyła do MOPR pismo: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list>
            <text:list-item>
              <text:list>
                <text:list-item>
                  <text:p text:style-name="P116">zawierające listę uczestników projektu realizujących IPZS w celu odprowadzenia składek zdrowotnych do ZUS,</text:p>
                </text:list-item>
                <text:list-item>
                  <text:p text:style-name="P117">zawierające wypełniony druk ZWUA, ZCNA, w przypadku wyrejestrowania<text:s/><text:soft-page-break/>uczestnika z rejestru ZUS.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Etap drugi rekrutacji prowadzony jest w oparciu o rozpoznanie bezpośredniego otoczenia osób zakwalifikowanych do projektu i realizujących IPZS przez pracowników Centrum Integracji Społecznej w Bytomiu<text:s/>prowadzących pierwszy etap rekrutacji<text:s/>i przy wsparciu Partnera.</text:p>
                    </text:list-item>
                    <text:list-item>
                      <text:p text:style-name="P119">Zasady naboru uczestników z bezpośredniego otoczenia osób zagrożonych wykluczeniem społecznym, o których mowa w<text:s/><text:span text:style-name="T120">§</text:span><text:s/>1 ust. 3:</text:p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121">w momencie rozpoczęcia drugiego etapu rekrutacji, pracownicy Centrum kontaktują się telefonicznie, pocztą e-mail, itp. z osobami z bezpośredniego otoczenia osób zagrożonych wykluczeniem społecznym zakwalifikowanych do projektu i realizujących IPZS w celu przedstawienia podstawowych założeń projektu oraz zasad uczestnictwa;</text:p>
                </text:list-item>
                <text:list-item>
                  <text:p text:style-name="P122">na podstawie indywidualnego zgłoszenia lub w wyniku nawiązanego kontaktu z osobami z bezpośredniego otoczenia uczestników realizujących IPZS, pracownicy Centrum wyznaczają termin przeprowadzenia<text:s/>wywiadu (przy wykorzystaniu kwestionariusza rekrutacyjnego);</text:p>
                </text:list-item>
                <text:list-item>
                  <text:p text:style-name="P123">zgodnie z wyznaczonym terminem pracownicy Centrum (pracownik socjalny, psycholog,<text:s/>specjalista reintegracji zawodowej) w liczbie co najmniej dwóch przeprowadzają<text:s/>wywiad (przy wykorzystaniu kwestionariusza rekrutacyjnego), dokonując weryfikacji kryteriów uczestnictwa w projekcie o których mowa w <text:span text:style-name="T124">§</text:span><text:span text:style-name="T125"> </text:span>1 ust. 3, ustalenia sytuacji rodzinnej i socjalno – finansowej, itp.;</text:p>
                </text:list-item>
                <text:list-item>
                  <text:p text:style-name="P126">w przypadku zakwalifikowania do uczestnictwa w projekcie kandydat, osoba z bezpośredniego otoczenia, zostaje powiadomiona o konieczności dopełnienia wymaganych formalności oraz o terminach zajęć (informacje mogą być przekazywane także telefonicznie, pocztą elektroniczną, itp.);</text:p>
                </text:list-item>
                <text:list-item>
                  <text:p text:style-name="P127">z zakwalifikowanym uczestnikiem zostaje podpisana umowa reintegracyjna.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W procesie rekrutacji uwzględniono kryteria<text:s/>dodatkowe (punktowane),<text:s/>tj.: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129"><text:span text:style-name="T130">w przypadku<text:s/></text:span>uczestników, o których mowa w<text:s/><text:span text:style-name="T131">§</text:span><text:s/>1 ust. 2, realizujących IPZS w projekcie: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32">niepełnosprawność (10 pkt.),</text:p>
            </text:list-item>
            <text:list-item>
              <text:p text:style-name="P133">bezdomność (10 pkt.),</text:p>
            </text:list-item>
            <text:list-item>
              <text:p text:style-name="P134">opuszczenie ZK w ciągu 12 miesięcy (10 pkt.),</text:p>
            </text:list-item>
            <text:list-item>
              <text:p text:style-name="P135">korzystanie FE<text:s/>PŻ (10 pkt.),</text:p>
            </text:list-item>
            <text:list-item>
              <text:p text:style-name="P136">wielokrotne wykluczenie (10 pkt.).</text:p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137"><text:span text:style-name="T138">w przypadku<text:s/></text:span>uczestników z bezpośredniego otoczenia osób zagrożonych wykluczeniem społecznym, o których mowa w<text:s/><text:span text:style-name="T139">§</text:span><text:s/>1 ust. 3: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p text:style-name="P140">korzystanie ze wsparcia w ramach systemu wsparcia rodziny (np. asystent rodziny) (10 pkt.),</text:p>
            </text:list-item>
            <text:list-item>
              <text:p text:style-name="P141">problem uzależnienia/współuzależnienia w rodzinie (10 pkt.),</text:p>
            </text:list-item>
            <text:list-item>
              <text:p text:style-name="P142">wielokrotne wykluczenie (10 pkt.).</text:p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Spełnienie kryteriów przyjętych w procesie rekrutacji potwierdzone będzie co<text:s/>najmniej oświadczeniem lub stosownym zaświadczeniem/dokumentem potwierdzającym (np. orzeczenie o stopniu niepełnosprawności, potwierdzenie przez ośrodek pomocy społecznej statusu osoby bezdomnej (zaświadczenie/opinia/wywiad pracownika socjalnego ośrodka pomocy<text:s/>społecznej itp.).<text:s/>Zgodnie z zaleceniami Instytucji Zarządzającej weryfikowany<text:s/>będzie<text:s/>zadeklarowany<text:s/>status uczestników projektu<text:s/>realizujących IPZS<text:s/>na rynku pracy, tj. zaświadczenie ZUS i PUP.</text:p>
                    </text:list-item>
                    <text:list-item>
                      <text:p text:style-name="P144">W procesie rekrutacji przewidziano możliwość utworzenia listy rezerwowej uczestników<text:s/>-<text:s/>kandydatów do realizacji IPZS w projekcie. W przypadku większej liczby chętnych do udziału w projekcie zadecyduje<text:s/>suma uzyskanych punktów<text:s/>w kwestionariuszu rekrutacyjnym (wywiadzie -<text:s/>kryteria dodatkowe).</text:p>
                    </text:list-item>
                    <text:list-item>
                      <text:p text:style-name="P145">Nabór uczestników do projektu wzmocniony jest działaniami informacyjno-promocyjnymi<text:s/>prowadzonymi kanałami ogólnodostępnymi, jak też w formie komunikacji bezpośredniej z potencjalnymi uczestnikami projektu (cykliczne spotkania rekrutacyjne). Podstawowe kanały ogólnodostępne wykorzystywane w działaniach informacyjno-promocyjnych to strona www Realizatora (CIS w Bytomiu), konta na portalach społecznościowych Partnera i strona internetowa miasta Bytom.</text:p>
                    </text:list-item>
                  </text:list>
                </text:list-item>
              </text:list>
            </text:list-item>
          </text:list>
        </text:list-item>
      </text:list>
      <text:h text:style-name="P146" text:outline-level="1">Rozdział II</text:h>
      <text:h text:style-name="P147" text:outline-level="1">Zasady uczestnictwa w projekcie</text:h>
      <text:p text:style-name="P148">§3</text:p>
      <text:list text:style-name="LFO2" text:continue-numbering="true">
        <text:list-item>
          <text:p text:style-name="P149">Zasady uczestnictwa w projekcie osób realizujących IPZS</text:p>
        </text:list-item>
      </text:list>
      <text:list text:style-name="LFO3" text:continue-numbering="true">
        <text:list-item>
          <text:p text:style-name="P150">Uczestnictwo obejmuje:</text:p>
        </text:list-item>
      </text:list>
      <text:list text:style-name="LFO51" text:continue-numbering="true">
        <text:list-item>
          <text:list>
            <text:list-item>
              <text:p text:style-name="P151">okres próbny trwający 1 miesiąc,</text:p>
            </text:list-item>
            <text:list-item>
              <text:p text:style-name="P152">okres właściwy realizacji Indywidualnego Programu Zatrudnienia Socjalnego (IPZS) (po pomyślnym zakończeniu okresu próbnego) wynoszący do 11 miesięcy.</text:p>
            </text:list-item>
          </text:list>
        </text:list-item>
      </text:list>
      <text:list text:style-name="LFO3" text:continue-numbering="true">
        <text:list-item>
          <text:p text:style-name="P153">Czas tygodniowego pobytu uczestnika w Centrum nie może być krótszy niż 30 godzin i nie dłuższy niż 40 godzin z zastrzeżeniem odpowiedniego stosowania art. 15 ust. 2 ustawy z dnia 27 sierpnia 1997 r. o rehabilitacji zawodowej i społecznej oraz zatrudnieniu osób niepełnosprawnych (Dz. U. z 2021 poz. 573 i 1981) w zakresie wymiaru czasu pobytu uczestnika będącego jednocześnie osobą<text:s/>niepełnosprawną zaliczoną do znacznego lub umiarkowanego stopnia niepełnosprawności.</text:p>
        </text:list-item>
        <text:list-item>
          <text:p text:style-name="P154"><text:span text:style-name="T155">Postępy uczestnika projektu w zakresie realizacji IPZS są systematycznie monitorowane przez pracowników CIS:</text:span></text:p>
        </text:list-item>
      </text:list>
      <text:list text:style-name="LFO53" text:continue-numbering="true">
        <text:list-item>
          <text:list>
            <text:list-item>
              <text:p text:style-name="P156">po miesiącu próbnym,</text:p>
            </text:list-item>
            <text:list-item>
              <text:p text:style-name="P157">po sześciu miesiącach uczestnictwa,</text:p>
            </text:list-item>
            <text:list-item>
              <text:p text:style-name="P158">po zakończeniu IPZS,</text:p>
            </text:list-item>
            <text:list-item>
              <text:p text:style-name="P159">na co miesięcznych spotkaniach pracowników reintegracji.</text:p>
            </text:list-item>
          </text:list>
        </text:list-item>
      </text:list>
      <text:p text:style-name="P160">Monitorowanie postępów uczestnika projektu realizującego IPZS obejmuje również osiąganie wskaźników projektu.</text:p>
      <text:list text:style-name="LFO2" text:continue-numbering="true">
        <text:list-item>
          <text:p text:style-name="P161">Pracownik socjalny CIS zakłada uczestnikom projektu realizującym IPZS teczki osobowe, które są uzupełniane na bieżąco podczas<text:s/><text:span text:style-name="T162">realizacji</text:span><text:span text:style-name="T163"><text:s/></text:span>IPZS i powinny zawierać:</text:p>
        </text:list-item>
      </text:list>
      <text:list text:style-name="LFO59" text:continue-numbering="true">
        <text:list-item>
          <text:p text:style-name="P164">Wniosek o uczestnictwo.</text:p>
        </text:list-item>
        <text:list-item>
          <text:p text:style-name="P165">Opinię pracownika socjalnego MOPR.</text:p>
        </text:list-item>
        <text:list-item>
          <text:p text:style-name="P166"><text:span text:style-name="T167">Kwestionariusz rekrutacyjny<text:s/></text:span><text:span text:style-name="T168">(wywiad)<text:s/></text:span><text:span text:style-name="T169">dla uczestników realizujących IPZS</text:span>.</text:p>
        </text:list-item>
        <text:list-item>
          <text:p text:style-name="P170">Opinię psychologiczną.</text:p>
        </text:list-item>
        <text:list-item>
          <text:p text:style-name="P171">Kwestionariusz wywiadu<text:s/>specjalisty reintegracji zawodowej i test diagnostyczny.</text:p>
        </text:list-item>
        <text:list-item>
          <text:p text:style-name="P172">Wstępna samoocena kompetencji społecznych.</text:p>
        </text:list-item>
        <text:list-item>
          <text:p text:style-name="P173">Wstępna ocena kompetencji społecznych kandydata.</text:p>
        </text:list-item>
        <text:list-item>
          <text:p text:style-name="P174">Test psychometryczny kompetencji społecznych (wstępny).</text:p>
        </text:list-item>
        <text:list-item>
          <text:p text:style-name="P175">Umowę uczestnictwa w projekcie.</text:p>
        </text:list-item>
        <text:list-item>
          <text:p text:style-name="P176">Indywidualny Program Zatrudnienia Socjalnego na okres próbny.</text:p>
        </text:list-item>
        <text:list-item>
          <text:p text:style-name="P177"><text:span text:style-name="T178">Program praktyki zawodowej na okres próbny realizacji IPZS</text:span><text:span text:style-name="T179">.</text:span></text:p>
        </text:list-item>
        <text:list-item>
          <text:p text:style-name="P180">Oświadczenie uczestnika projektu.</text:p>
        </text:list-item>
        <text:list-item>
          <text:p text:style-name="P181">Klauzula informacyjna<text:s/>dot. przetwarzania danych osobowych (IZ).</text:p>
        </text:list-item>
        <text:list-item>
          <text:p text:style-name="P182">Klauzula<text:s/>informacyjna<text:s/>dot. przetwarzania danych osobowych (Beneficjent/Realizator/Partner).</text:p>
        </text:list-item>
        <text:list-item>
          <text:p text:style-name="P183">Oświadczenie dot. braku otrzymywania wsparcia przez uczestnika w innym projekcie z zakresu aktywizacji społeczno-zawodowej dofinansowywanym ze środków EFS+.</text:p>
        </text:list-item>
        <text:list-item>
          <text:p text:style-name="P184">Oświadczenie – zgoda na przetwarzanie danych osobowych.</text:p>
        </text:list-item>
        <text:list-item>
          <text:p text:style-name="P185">Oświadczenie o numerze konta bankowego.</text:p>
        </text:list-item>
        <text:list-item>
          <text:p text:style-name="P186">Druk PIT-2.</text:p>
        </text:list-item>
        <text:list-item>
          <text:p text:style-name="P187">Kwestionariusz zawierający dane osoby zgłaszanej do ubezpieczenia.</text:p>
        </text:list-item>
        <text:list-item>
          <text:p text:style-name="P188">Wniosek o przyznanie świadczenia integracyjnego.</text:p>
        </text:list-item>
        <text:list-item>
          <text:p text:style-name="P189">Oświadczenie – dane osoby upoważnionej do kontaktu.</text:p>
        </text:list-item>
        <text:list-item>
          <text:p text:style-name="P190">Oświadczenie o zobowiązaniu do właściwego używania odzieży roboczej.</text:p>
        </text:list-item>
        <text:list-item>
          <text:p text:style-name="P191">Oświadczenie – zgoda na wykorzystanie wizerunku.</text:p>
        </text:list-item>
        <text:list-item>
          <text:p text:style-name="P192">Oświadczenie o zapoznaniu się z Regulaminem naboru i uczestnictwa w projekcie.</text:p>
        </text:list-item>
        <text:list-item>
          <text:p text:style-name="P193">Zaświadczenie lekarskie lekarza medycyny pracy.</text:p>
        </text:list-item>
        <text:list-item>
          <text:p text:style-name="P194">Kartę szkolenia BHP.</text:p>
        </text:list-item>
        <text:list-item>
          <text:p text:style-name="P195">Testy psychologiczne.</text:p>
        </text:list-item>
        <text:list-item>
          <text:p text:style-name="P196">Opinię/diagnozę terapeutyczną (z wykorzystaniem testów).</text:p>
        </text:list-item>
        <text:list-item>
          <text:p text:style-name="P197">Ocenę realizacji działań podejmowanych w zakresie aktywizacji społeczno-zawodowej zawartych w IPZS (po miesiącu/po sześciu miesiącach/na zakończenie realizacji IPZS/ w tym terapeuty po 6 miesiącach i na zakończenie realizacji IPZS).</text:p>
        </text:list-item>
        <text:list-item>
          <text:p text:style-name="P198">Indywidualny Program Zatrudnienia Socjalnego na okres właściwy.</text:p>
        </text:list-item>
        <text:list-item>
          <text:p text:style-name="P199">Program praktyki zawodowej na okres właściwy realizacji IPZS.</text:p>
        </text:list-item>
        <text:list-item>
          <text:p text:style-name="P200">Oświadczenie o rezygnacji z realizacji IPZS (w przypadku rezygnacji Uczestnika z zajęć).</text:p>
        </text:list-item>
        <text:list-item>
          <text:p text:style-name="P201">Sprawozdanie z odbytej praktyki zawodowej.</text:p>
        </text:list-item>
        <text:list-item>
          <text:p text:style-name="P202">Samoocena kompetencji społecznych na zakończenie udziału w projekcie.</text:p>
        </text:list-item>
        <text:list-item>
          <text:p text:style-name="P203">Ocena kompetencji społecznych uczestnika realizującego IPZS na zakończenie udziału w projekcie.</text:p>
        </text:list-item>
        <text:list-item>
          <text:p text:style-name="P204">Test psychometryczny kompetencji społecznych (końcowy).</text:p>
        </text:list-item>
        <text:list-item>
          <text:p text:style-name="P205">Ocena zbiorcza kompetencji społecznych na zakończenie udziału w projekcie.</text:p>
        </text:list-item>
        <text:list-item>
          <text:p text:style-name="P206">Certyfikat kompetencji społecznych.</text:p>
        </text:list-item>
        <text:list-item>
          <text:p text:style-name="P207">Zaświadczenie o ukończeniu uczestnictwa w CIS.</text:p>
        </text:list-item>
      </text:list>
      <text:list text:style-name="LFO2" text:continue-numbering="true">
        <text:list-item>
          <text:p text:style-name="P208">Teczki osobowe uczestników projektu realizujących IPZS mogą zawierać inne, dodatkowe dokumenty dotyczące realizacji IPZS od wymienionych w<text:s/><text:span text:style-name="T209">§</text:span><text:s/>3 ust. 2. W sytuacji zaistnienia konieczności wprowadzenia zmian w treści IPZS uwzględniających indywidualne potrzeby danego uczestnika, tworzony jest Aneks do IPZS dołączany do teczki osobowej uczestnika.</text:p>
        </text:list-item>
        <text:list-item>
          <text:p text:style-name="P210">Udział uczestnika projektu realizującego IPZS w zajęciach reintegracji społecznej i zawodowej potwierdzany jest jego własnoręcznym podpisem na imiennych listach obecności<text:s/>potwierdzających równocześnie odbiór posiłku.</text:p>
        </text:list-item>
      </text:list>
      <text:p text:style-name="P211">§4</text:p>
      <text:list text:style-name="LFO4" text:continue-numbering="true">
        <text:list-item>
          <text:p text:style-name="P212">Zasady uczestnictwa w projekcie osób z bezpośredniego otoczenia realizujących umowy reintegracyjne:</text:p>
        </text:list-item>
      </text:list>
      <text:list text:style-name="LFO61" text:continue-numbering="true">
        <text:list-item>
          <text:list>
            <text:list-item>
              <text:p text:style-name="P213">Uczestnictwo obejmuje maksymalny okres 12 miesięcy.</text:p>
            </text:list-item>
            <text:list-item>
              <text:p text:style-name="P214">Terminy i czas trwania zajęć określone są w harmonogramie miesięcznym przekazywanym uczestnikom projektu.</text:p>
            </text:list-item>
            <text:list-item>
              <text:p text:style-name="P215">Realizacja umowy reintegracyjnej uczestnika jest systematycznie monitorowana przez pracowników CIS:</text:p>
            </text:list-item>
          </text:list>
        </text:list-item>
      </text:list>
      <text:list text:style-name="LFO63" text:continue-numbering="true">
        <text:list-item>
          <text:p text:style-name="P216">po sześciu miesiącach uczestnictwa,</text:p>
        </text:list-item>
        <text:list-item>
          <text:p text:style-name="P217">po zakończeniu umowy reintegracyjnej.</text:p>
        </text:list-item>
      </text:list>
      <text:list text:style-name="LFO4" text:continue-numbering="true">
        <text:list-item>
          <text:p text:style-name="P218">Pracownik socjalny CIS zakłada uczestnikom projektu realizującym umowy reintegracyjne teczki osobowe, które są uzupełniane na bieżąco podczas realizacji projektu i powinny zawierać:</text:p>
        </text:list-item>
      </text:list>
      <text:list text:style-name="LFO65" text:continue-numbering="true">
        <text:list-item>
          <text:list>
            <text:list-item>
              <text:p text:style-name="P219">Kwestionariusz rekrutacyjny dla uczestników z otoczenia realizujących umowy reintegracyjne<text:span text:style-name="T220">.</text:span></text:p>
            </text:list-item>
            <text:list-item>
              <text:p text:style-name="P221">Opinię/diagnozę terapeutyczną (z wykorzystaniem testów).</text:p>
            </text:list-item>
            <text:list-item>
              <text:p text:style-name="P222">Umowę uczestnictwa w projekcie.</text:p>
            </text:list-item>
            <text:list-item>
              <text:p text:style-name="P223">Umowę reintegracyjną.</text:p>
            </text:list-item>
            <text:list-item>
              <text:p text:style-name="P224">Oświadczenie uczestnika projektu.</text:p>
            </text:list-item>
            <text:list-item>
              <text:p text:style-name="P225">Klauzula informacyjna dot. przetwarzania danych osobowych (IZ).</text:p>
            </text:list-item>
            <text:list-item>
              <text:p text:style-name="P226">Klauzula informacyjna dot. przetwarzania danych osobowych (Beneficjent/Realizator/Partner).</text:p>
            </text:list-item>
            <text:list-item>
              <text:p text:style-name="P227">Oświadczenie dot. braku otrzymywania wsparcia przez uczestnika w innym projekcie z zakresu aktywizacji społeczno-zawodowej dofinansowywanym ze środków EFS+.</text:p>
            </text:list-item>
            <text:list-item>
              <text:p text:style-name="P228">Oświadczenie – zgoda na przetwarzanie danych osobowych.</text:p>
            </text:list-item>
            <text:list-item>
              <text:p text:style-name="P229">Oświadczenie – dane osoby upoważnionej do kontaktu.</text:p>
            </text:list-item>
            <text:list-item>
              <text:p text:style-name="P230">Oświadczenie – zgoda na wykorzystanie wizerunku.</text:p>
            </text:list-item>
            <text:list-item>
              <text:p text:style-name="P231">Oświadczenie o zapoznaniu się z Regulaminem naboru i uczestnictwa w projekcie.</text:p>
            </text:list-item>
            <text:list-item>
              <text:p text:style-name="P232"><text:span text:style-name="T233">Ocenę realizacji działań podejmowanych w zakresie aktywizacji społecznej zawartych w umowie reintegracyjnej (po sześciu miesiącach/na zakończenie realizacji<text:s/></text:span><text:span text:style-name="T234">umowy reintegracyjnej</text:span><text:span text:style-name="T235">/</text:span><text:s/>w tym terapeuty po 6 miesiącach i na zakończenie<text:span text:style-name="T236">)</text:span><text:span text:style-name="T237">.</text:span></text:p>
            </text:list-item>
            <text:list-item>
              <text:p text:style-name="P238">Oświadczenie o rezygnacji z realizacji umowy reintegracyjnej (w przypadku rezygnacji uczestnika z zajęć).</text:p>
            </text:list-item>
          </text:list>
        </text:list-item>
      </text:list>
      <text:list text:style-name="LFO4" text:continue-numbering="true">
        <text:list-item>
          <text:p text:style-name="P239">Teczki osobowe uczestników projektu realizujących umowy reintegracyjne mogą zawierać inne, dodatkowe dokumenty od wymienionych w<text:s/><text:span text:style-name="T240">§</text:span>4 ust. 2.</text:p>
        </text:list-item>
        <text:list-item>
          <text:p text:style-name="P241">Udział uczestnika projektu realizującego umowę reintegracyjną w zajęciach reintegracji społecznej potwierdzany jest jego własnoręcznym podpisem na imiennych listach obecności.</text:p>
        </text:list-item>
      </text:list>
      <text:p text:style-name="P242">§5</text:p>
      <text:list text:style-name="LFO5" text:continue-numbering="true">
        <text:list-item>
          <text:p text:style-name="P243">Uczestnikom projektu realizującym IPZS w CIS w Bytomiu przysługuje świadczenie integracyjne, które:</text:p>
        </text:list-item>
      </text:list>
      <text:list text:style-name="LFO67" text:continue-numbering="true">
        <text:list-item>
          <text:list>
            <text:list-item>
              <text:p text:style-name="P244">jest świadczeniem pieniężnym wypłacanym uczestnikowi w ramach realizacji IPZS,</text:p>
            </text:list-item>
            <text:list-item>
              <text:p text:style-name="P245">w okresie próbnym<text:s/>i w<text:s/>okresie właściwym<text:s/>stanowi 120% zasiłku dla bezrobotnych<text:s/>(od świadczenia integracyjnego potrącany jest podatek dochodowy od osób fizycznych),</text:p>
            </text:list-item>
            <text:list-item>
              <text:p text:style-name="P246">jest wypłacane przez CIS w Bytomiu w okresach miesięcznych z dołu, do 10 dnia następnego miesiąca za miesiąc poprzedni. Jeśli ustalony dzień wypłaty świadczenia jest dniem wolnym od pracy, świadczenie wypłaca się w dniu poprzedzającym ten dzień,</text:p>
            </text:list-item>
            <text:list-item>
              <text:p text:style-name="P247">przelew środków pieniężnych powinien być wykonany z takim wyprzedzeniem, by znalazły się one na rachunku uczestnika projektu w terminie określonym<text:s/>w punkcie 3,</text:p>
            </text:list-item>
            <text:list-item>
              <text:p text:style-name="P248">ulega zmniejszeniu o 1/20 za każdy dzień nieusprawiedliwionej nieobecności uczestnika projektu na zajęciach, trwającej nie dłużej niż 3 dni w miesiącu; jeśli nieobecność trwa dłużej świadczenie integracyjne za dany miesiąc nie przysługuje,</text:p>
            </text:list-item>
            <text:list-item>
              <text:p text:style-name="P249">ulega zmniejszeniu o 1/40 za każdy dzień niezdolności do uczestnictwa w zajęciach z powodu choroby potwierdzonej zwolnieniem lekarskim, jednak nie dłużej niż 21 dni; za każdy kolejny dzień nieobecności na zajęciach CIS w Bytomiu świadczenie nie przysługuje,</text:p>
            </text:list-item>
            <text:list-item>
              <text:p text:style-name="P250">ulega pomniejszeniu w kolejnym okresie płatności w sytuacji, gdy uczestnikowi projektu w poprzednim terminie wypłacono świadczenie za okres nieobecności, za które uczestnik nie zachowuje prawa do świadczenia lub zachowuje je w obniżonej wysokości,</text:p>
            </text:list-item>
            <text:list-item>
              <text:p text:style-name="P251">jest wypłacane w oparciu o wniosek złożony przez uczestnika projektu realizującego IPZS, na konto wskazane przez uczestnika.</text:p>
            </text:list-item>
          </text:list>
        </text:list-item>
      </text:list>
      <text:list text:style-name="LFO5" text:continue-numbering="true">
        <text:list-item>
          <text:p text:style-name="P252">Uczestnikom realizującym IPZS w projekcie przysługuje 6 dni wolnych od zajęć (urlop), którego udziela Dyrektor CIS i za które przysługuje świadczenie integracyjne w pełnej wysokości. Prawo do urlopu uczestnik projektu nabywa po miesiącu próbnym realizacji IPZS. Procedura przyznawania dni wolnych od zajęć następująco reguluje tryb ich przyznawania:</text:p>
        </text:list-item>
      </text:list>
      <text:list text:style-name="LFO69" text:continue-numbering="true">
        <text:list-item>
          <text:list>
            <text:list-item>
              <text:p text:style-name="P253">uczestnik projektu ubiegający się o dzień wolny od zajęć składa u instruktora reintegracji zawodowej wniosek<text:s/>urlopowy na 3<text:s/>dni przed planowanym urlopem,</text:p>
            </text:list-item>
            <text:list-item>
              <text:p text:style-name="P254">wniosek opiniowany jest przez instruktora reintegracji zawodowej a następnie przez pracownika socjalnego i przedstawiany do zatwierdzenia Dyrektorowi CIS,</text:p>
            </text:list-item>
            <text:list-item>
              <text:p text:style-name="P255">pracownik socjalny na bieżąco prowadzi ewidencję udzielonych dni wolnych od zajęć.</text:p>
            </text:list-item>
          </text:list>
        </text:list-item>
      </text:list>
      <text:list text:style-name="LFO5" text:continue-numbering="true">
        <text:list-item>
          <text:p text:style-name="P256">Spóźnienia lub nieobecności na zajęciach reintegracji społecznej i zawodowej uczestnika projektu realizującego IPZS:</text:p>
        </text:list-item>
      </text:list>
      <text:list text:style-name="LFO71" text:continue-numbering="true">
        <text:list-item>
          <text:list>
            <text:list-item>
              <text:p text:style-name="P257">Uczestnik, który spóźnił się na zajęcia powinien natychmiast po przybyciu zgłosić się do prowadzącego zajęcia instruktora reintegracji zawodowej lub pracownika socjalnego i poinformować o przyczynie spóźnienia,</text:p>
            </text:list-item>
            <text:list-item>
              <text:p text:style-name="P258">Uczestnik może zwolnić się z części zajęć jedynie w wyjątkowych, uzasadnionych przypadkach za zgodą prowadzącego zajęcia; w tym celu powinien wystosować pisemną prośbę,</text:p>
            </text:list-item>
            <text:list-item>
              <text:p text:style-name="P259">W przypadku choroby usprawiedliwienie nieobecności na zajęciach CIS w Bytomiu następuje na podstawie zwolnienia lekarskiego (druk ZUS ZLA). Uczestnik powinien niezwłocznie osobiście lub telefonicznie poinformować instruktora reintegracji zawodowej lub pracownika socjalnego o zwolnieniu lekarskim,</text:p>
            </text:list-item>
            <text:list-item>
              <text:p text:style-name="P260">Pracownicy CIS w Bytomiu mają możliwość kontroli uczestnika projektu realizującego IPZS, który przebywa na zwolnieniu lekarskim,</text:p>
            </text:list-item>
            <text:list-item>
              <text:p text:style-name="P261">W przypadku wypadku lub choroby członka rodziny, wymagającego sprawowania przez uczestnika projektu realizującego IPZS osobistej opieki – usprawiedliwienie następuje na podstawie druku ZUS ZLA,</text:p>
            </text:list-item>
            <text:list-item>
              <text:p text:style-name="P262">W przypadku, gdy uczestnik projektu realizujący IPZS nie stawi się na zajęciach reintegracji społecznej lub zawodowej i nie powiadomi o przyczynie swojej nieobecności:</text:p>
            </text:list-item>
          </text:list>
        </text:list-item>
      </text:list>
      <text:list text:style-name="LFO73" text:continue-numbering="true">
        <text:list-item>
          <text:list>
            <text:list-item>
              <text:p text:style-name="P263">instruktor reintegracji zawodowej lub pracownik socjalny zobowiązani są w ciągu maksymalnie 2 godzin od zaistnienia nieobecności ustalić przyczynę nieobecności uczestnika projektu, mogą w tym celu wykorzystać kontakt telefoniczny lub osobisty z samym uczestnikiem lub członkiem jego rodziny/bliskim,</text:p>
            </text:list-item>
            <text:list-item>
              <text:p text:style-name="P264">gdy nieobecność jest nieusprawiedliwiona<text:s/>pracownicy reintegracji<text:s/>zobowiązani są do<text:s/>odbycia<text:s/>rozmowy<text:s/>z uczestnikiem projektu w celu zebrania informacji niezbędnych do podjęcia dalszych decyzji<text:s/>po nawiązaniu kontaktu z uczestnikiem,</text:p>
            </text:list-item>
            <text:list-item>
              <text:p text:style-name="P265">w przypadku, gdy instruktorowi reintegracji zawodowej ani pracownikowi socjalnemu<text:s/>nie udało się nawiązać kontaktu z uczestnikiem projektu, pracownik socjalny CIS kontaktuje się z pracownikiem socjalnym MOPR właściwym dla miejsca zamieszkania uczestnika,</text:p>
            </text:list-item>
            <text:list-item>
              <text:p text:style-name="P266">w przypadku nieusprawiedliwionej nieobecności uczestnika projektu, a także w sytuacji, gdy kontaktu z uczestnikiem nie udało się nawiązać, pracownicy reintegracji społecznej i zawodowej za wiedzą Dyrektora CIS wspólnie podejmują konkretne ustalenia, które mogą obejmować: pisemną naganę, wystąpienie o ograniczenie świadczeń z pomocy społecznej, stworzenie aneksu do IPZS lub inne kroki adekwatne do sytuacji.</text:p>
            </text:list-item>
          </text:list>
        </text:list-item>
      </text:list>
      <text:soft-page-break/>
      <text:list text:style-name="LFO5" text:continue-numbering="true">
        <text:list-item>
          <text:p text:style-name="P267">W przypadku nieobecności uczestnika projektu realizującego IPZS na zajęciach CIS w Bytomiu mają zastosowanie następujące oznaczenia zamieszczane na listach obecności:</text:p>
        </text:list-item>
      </text:list>
      <text:list text:style-name="LFO6" text:continue-numbering="true">
        <text:list-item>
          <text:p text:style-name="P268">CH (L4) – nieobecność usprawiedliwiona, spowodowana chorobą i potwierdzona zaświadczeniem lekarskim,</text:p>
        </text:list-item>
        <text:list-item>
          <text:p text:style-name="P269">CHop (L4 OP) – nieobecność usprawiedliwiona spowodowana opieką nad członkiem rodziny i potwierdzona zaświadczeniem lekarskim,</text:p>
        </text:list-item>
        <text:list-item>
          <text:p text:style-name="P270">NU – nieobecność usprawiedliwiona potwierdzona dokumentem lub oświadczeniem urzędowym,</text:p>
        </text:list-item>
        <text:list-item>
          <text:p text:style-name="P271">NN – nieobecność nieusprawiedliwiona,</text:p>
        </text:list-item>
        <text:list-item>
          <text:p text:style-name="P272">U – urlop udzielany na wniosek uczestnika (dni wolne o których mowa w art. 15 ust. 6a ustawy o zatrudnieniu socjalnym).</text:p>
        </text:list-item>
      </text:list>
      <text:list text:style-name="LFO5" text:continue-numbering="true">
        <text:list-item>
          <text:p text:style-name="P273">Spóźnienia lub nieobecności na zajęciach reintegracji społecznej uczestnika projektu realizującego umowę reintegracyjną:</text:p>
        </text:list-item>
      </text:list>
      <text:list text:style-name="LFO75" text:continue-numbering="true">
        <text:list-item>
          <text:list>
            <text:list-item>
              <text:p text:style-name="P274">Uczestnik, który spóźnił się na zajęcia powinien natychmiast po przybyciu zgłosić się do prowadzącego zajęcia i poinformować o przyczynie spóźnienia,</text:p>
            </text:list-item>
            <text:list-item>
              <text:p text:style-name="P275">Uczestnik może zwolnić się z części zajęć jedynie w wyjątkowych, uzasadnionych przypadkach za zgodą prowadzącego zajęcia; w tym celu powinien wystosować pisemną prośbę,</text:p>
            </text:list-item>
            <text:list-item>
              <text:p text:style-name="P276">W przypadku choroby usprawiedliwienie nieobecności na zajęciach CIS w Bytomiu następuje na podstawie zwolnienia lekarskiego (druk ZUS ZLA) lub pisemnego oświadczenia uczestnika. Uczestnik powinien niezwłocznie osobiście lub telefonicznie poinformować pracownika socjalnego o zwolnieniu lekarskim,</text:p>
            </text:list-item>
            <text:list-item>
              <text:p text:style-name="P277">W przypadku, gdy uczestnik projektu realizujący umowę reintegracyjną nie stawi się na zajęciach reintegracji społecznej i nie powiadomi o przyczynie swojej nieobecności:</text:p>
            </text:list-item>
          </text:list>
        </text:list-item>
      </text:list>
      <text:list text:style-name="LFO77" text:continue-numbering="true">
        <text:list-item>
          <text:list>
            <text:list-item>
              <text:p text:style-name="P278">pracownik socjalny zobowiązany jest w ciągu maksymalnie 2 godzin od zaistnienia nieobecności ustalić przyczynę nieobecności uczestnika projektu, może w tym celu wykorzystać kontakt telefoniczny lub osobisty z samym uczestnikiem lub członkiem<text:s/>jego rodziny/bliskim,</text:p>
            </text:list-item>
            <text:list-item>
              <text:p text:style-name="P279">gdy nieobecność jest nieusprawiedliwiona, pracownik socjalny sporządza notatkę służbową,</text:p>
            </text:list-item>
            <text:list-item>
              <text:p text:style-name="P280">w przypadku nieusprawiedliwionej nieobecności uczestnika projektu, a także w sytuacji, gdy kontaktu z uczestnikiem nie udało się nawiązać, pracownicy reintegracji społecznej za wiedzą Dyrektora CIS wspólnie podejmują konkretne ustalenia, które mogą obejmować: pisemną naganę lub inne kroki adekwatne do sytuacji.</text:p>
            </text:list-item>
          </text:list>
        </text:list-item>
      </text:list>
      <text:list text:style-name="LFO5" text:continue-numbering="true">
        <text:list-item>
          <text:p text:style-name="P281">W przypadku nieobecności uczestnika projektu realizującego umowę reintegracyjną na zajęciach CIS w Bytomiu mają zastosowanie następujące oznaczenia zamieszczane na listach obecności:</text:p>
        </text:list-item>
      </text:list>
      <text:list text:style-name="LFO7" text:continue-numbering="true">
        <text:list-item>
          <text:p text:style-name="P282">CH (L4) – nieobecność usprawiedliwiona, spowodowana chorobą i potwierdzona zaświadczeniem lekarskim,</text:p>
        </text:list-item>
        <text:list-item>
          <text:p text:style-name="P283">CHop (L4 OP) – nieobecność usprawiedliwiona spowodowana opieką nad członkiem rodziny i potwierdzona zaświadczeniem lekarskim,</text:p>
        </text:list-item>
        <text:list-item>
          <text:p text:style-name="P284">NU – nieobecność usprawiedliwiona potwierdzona dokumentem lub oświadczeniem urzędowym,</text:p>
        </text:list-item>
        <text:list-item>
          <text:p text:style-name="P285">NN – nieobecność nieusprawiedliwiona,</text:p>
        </text:list-item>
      </text:list>
      <text:list text:style-name="LFO5" text:continue-numbering="true">
        <text:list-item>
          <text:p text:style-name="P286">Postępowanie w przypadku stawienia się uczestnika projektu realizującego IPZS na zajęcia w stanie wskazującym na pozostawanie pod wpływem alkoholu, narkotyków lub innych środków odurzających:</text:p>
        </text:list-item>
      </text:list>
      <text:list text:style-name="LFO8" text:continue-numbering="true">
        <text:list-item>
          <text:p text:style-name="P287">w przypadku uzasadnionego podejrzenia uczestnika projektu o spożycie alkoholu bądź przyjęcie narkotyków należy niezwłocznie zareagować i w przypadku negowania tego faktu przez uczestnika, sprawdzić jego trzeźwość alkoholową bądź narkotyczną,</text:p>
        </text:list-item>
        <text:list-item>
          <text:p text:style-name="P288">w przypadku stwierdzenia nietrzeźwości uczestnik projektu nie zostaje dopuszczony do zajęć, a jeżeli zdążył je rozpocząć, natychmiast zostaje od nich odsunięty; uczestnik otrzymuje informację o konkretnym terminie, w którym ma się stawić na rozmowę, a o zaistniałym przypadku nietrzeźwości uczestnika projektu informowani są wszyscy pracownicy<text:s/>reintegracji<text:s/>i Dyrektor CIS,</text:p>
        </text:list-item>
        <text:list-item>
          <text:p text:style-name="P289">spotkanie uczestnika projektu z pracownikami reintegracji społecznej i zawodowej ma na celu wyjaśnienie zaistniałej sytuacji oraz ustalenie planu dalszego działania,</text:p>
        </text:list-item>
        <text:list-item>
          <text:p text:style-name="P290">konsekwencją stawienia się uczestnika projektu pod wpływem alkoholu lub narkotyków może być między innymi pisemna nagana, wystąpienie o ograniczenie świadczeń z pomocy społecznej, brak możliwości korzystania<text:s/><text:soft-page-break/>z zajęć integracyjnych i alternatywnych form spędzania wolnego czasu, rozwiązanie IPZS,</text:p>
        </text:list-item>
        <text:list-item>
          <text:p text:style-name="P291">z uczestnikiem projektu realizującym IPZS może również zostać podpisany aneks do IPZS; w przypadku nie wywiązywania się ze zobowiązań w nim zawartych następuje natychmiastowe rozwiązanie IPZS.</text:p>
        </text:list-item>
      </text:list>
      <text:list text:style-name="LFO5" text:continue-numbering="true">
        <text:list-item>
          <text:p text:style-name="P292">Postępowanie w przypadku stawienia się uczestnika projektu realizującego umowę reintegracyjną na zajęcia w stanie wskazującym na pozostawanie pod wpływem alkoholu, narkotyków lub innych środków odurzających:</text:p>
        </text:list-item>
      </text:list>
      <text:list text:style-name="LFO79" text:continue-numbering="true">
        <text:list-item>
          <text:list>
            <text:list-item>
              <text:p text:style-name="P293">w przypadku uzasadnionego podejrzenia uczestnika projektu o spożycie alkoholu bądź przyjęcie narkotyków należy niezwłocznie zareagować i w przypadku negowania tego faktu przez uczestnika, sprawdzić jego trzeźwość alkoholową bądź narkotyczną,</text:p>
            </text:list-item>
            <text:list-item>
              <text:p text:style-name="P294">w przypadku stwierdzenia nietrzeźwości uczestnik projektu nie zostaje dopuszczony do zajęć, a jeżeli zdążył je rozpocząć, natychmiast zostaje od nich odsunięty;<text:s/>uczestnik otrzymuje informację o konkretnym terminie, w którym ma się stawić na rozmowę, a o zaistniałym przypadku nietrzeźwości uczestnika projektu informowani są wszyscy pracownicy<text:s/>reintegracji<text:s/>i Dyrektor CIS,</text:p>
            </text:list-item>
            <text:list-item>
              <text:p text:style-name="P295">spotkanie uczestnika projektu z pracownikami reintegracji społecznej ma na celu wyjaśnienie zaistniałej sytuacji oraz ustalenie planu dalszego działania,</text:p>
            </text:list-item>
            <text:list-item>
              <text:p text:style-name="P296">konsekwencją stawienia się uczestnika projektu pod wpływem alkoholu lub narkotyków może być między innymi pisemna nagana, brak możliwości korzystania z zajęć integracyjnych i alternatywnych form spędzania wolnego czasu, rozwiązanie umowy reintegracyjnej.</text:p>
            </text:list-item>
          </text:list>
        </text:list-item>
      </text:list>
      <text:list text:style-name="LFO5" text:continue-numbering="true">
        <text:list-item>
          <text:p text:style-name="P297">W okresie uczestnictwa Dyrektor Centrum może przyznać uczestnikowi realizującemu IPZS motywacyjną premię integracyjną na podstawie przepisów Ustawy z dnia 13 czerwca 2003 r. o zatrudnieniu socjalnym art. 15a, biorąc pod uwagę aktywną postawę i postępy w reintegracji społecznej i zawodowej.</text:p>
        </text:list-item>
      </text:list>
      <text:list text:style-name="LFO81" text:continue-numbering="true">
        <text:list-item>
          <text:list>
            <text:list-item>
              <text:p text:style-name="P298">Kryteriami decydującymi o przyznaniu premii są:</text:p>
            </text:list-item>
          </text:list>
        </text:list-item>
      </text:list>
      <text:list text:style-name="LFO83" text:continue-numbering="true">
        <text:list-item>
          <text:list>
            <text:list-item>
              <text:p text:style-name="P299">pozytywna ocena realizacji IPZS,</text:p>
            </text:list-item>
            <text:list-item>
              <text:p text:style-name="P300">pozytywna rekomendacja instruktora<text:s/>reintegracji zawodowej<text:s/>na podstawie oceny przebiegu praktyki zawodowej,</text:p>
            </text:list-item>
            <text:list-item>
              <text:p text:style-name="P301">przystąpienie do szkolenia/kursu pozwalającego na uzyskanie kwalifikacji zawodowych potwierdzonych formalnym wynikiem oceny i walidacji.</text:p>
            </text:list-item>
          </text:list>
        </text:list-item>
      </text:list>
      <text:soft-page-break/>
      <text:list text:style-name="LFO81" text:continue-numbering="true">
        <text:list-item>
          <text:list>
            <text:list-item>
              <text:p text:style-name="P302"><text:span text:style-name="T303">Motywacy</text:span><text:span text:style-name="T304">jna premia integracyjna wynosi maksymalnie 10</text:span><text:span text:style-name="T305">0% wysokości świadczenia integracyjnego i może przysługiwać przez okres uczestnictwa w szkoleniu/kursie, o</text:span><text:span text:style-name="T306"> </text:span><text:span text:style-name="T307">którym mowa w punkcie 1c przez okres maksymalnie 6 miesięcy.</text:span></text:p>
            </text:list-item>
            <text:list-item>
              <text:p text:style-name="P308">Wypłata motywacyjnej premii integracyjnej w danym miesiącu kalendarzowym uzależniona jest od aktywnej postawy w reintegracji społecznej i zawodowej potwierdzonej:</text:p>
            </text:list-item>
          </text:list>
        </text:list-item>
      </text:list>
      <text:list text:style-name="LFO86" text:continue-numbering="true">
        <text:list-item>
          <text:list>
            <text:list-item>
              <text:p text:style-name="P309">brakiem nieobecności nieusprawiedliwionych i minimum 90% obecności na szkoleniu/kursie zawodowym zgodnie z listą obecności,</text:p>
            </text:list-item>
            <text:list-item>
              <text:p text:style-name="P310"><text:span text:style-name="T311">brakiem nieob</text:span><text:span text:style-name="T312">ecności nieusprawiedliwionych<text:s/></text:span><text:span text:style-name="T313">na zajęciach w ramach IPZS zgodnie z listą obecności.</text:span></text:p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314">Motywacyjna premia integracyjna wypłacana jest na konto wskazane przez uczestnika realizującego IPZS o którym mowa w<text:s/><text:span text:style-name="T315">§ 5,</text:span><text:s/>ust.<text:s/>1, pkt 8.</text:p>
            </text:list-item>
          </text:list>
        </text:list-item>
      </text:list>
      <text:h text:style-name="P316" text:outline-level="1">Rozdział III</text:h>
      <text:h text:style-name="P317" text:outline-level="1">Prawa i obowiązki uczestników projektu</text:h>
      <text:p text:style-name="P318">§6</text:p>
      <text:list text:style-name="LFO9" text:continue-numbering="true">
        <text:list-item>
          <text:p text:style-name="P319">Uczestnik projektu realizujący IPZS jest zobowiązany w szczególności do:</text:p>
        </text:list-item>
      </text:list>
      <text:list text:style-name="LFO91" text:continue-numbering="true">
        <text:list-item>
          <text:list>
            <text:list-item>
              <text:p text:style-name="P320">uczestnictwa w zajęciach wskazanych w IPZS i prowadzonych przez CIS w Bytomiu<text:s/>i Partnera,</text:p>
            </text:list-item>
            <text:list-item>
              <text:p text:style-name="P321">wypełniania wymaganych dokumentów, w szczególności kwestionariuszy,<text:s/>testów,<text:s/>ankiet ewaluacyjnych, które będą służyły okresowym ocenom efektów reintegracji zawodowej i społecznej, a także dostarczenia kopii dokumentów służących monitorowaniu realizacji wskaźników projektu.</text:p>
            </text:list-item>
            <text:list-item>
              <text:p text:style-name="P322">udzielania pełnych informacji dotyczących własnej sytuacji materialnej, bytowej oraz realizacji IPZS,</text:p>
            </text:list-item>
            <text:list-item>
              <text:p text:style-name="P323">udzielania informacji dotyczących funkcjonowania<text:s/>rodziny w środowisku,</text:p>
            </text:list-item>
            <text:list-item>
              <text:p text:style-name="P324">przestrzegania zasad BHP,</text:p>
            </text:list-item>
            <text:list-item>
              <text:p text:style-name="P325">współpracy z pracownikami CIS w Bytomiu<text:s/>i Partnera,</text:p>
            </text:list-item>
            <text:list-item>
              <text:p text:style-name="P326">zachowania tajemnicy w związku z czynnościami wykonywanymi podczas realizacji IPZS,</text:p>
            </text:list-item>
            <text:list-item>
              <text:p text:style-name="P327">poinformowania o podjęciu zatrudnienia w trakcie realizacji IPZS,</text:p>
            </text:list-item>
            <text:list-item>
              <text:p text:style-name="P328">uczestniczenia w terapii, w grupie wsparcia, itp.<text:s/>w przypadku uzależnienia<text:s/><text:soft-page-break/>od alkoholu, narkotyków, bądź innych środków psychoaktywnych,</text:p>
            </text:list-item>
            <text:list-item>
              <text:p text:style-name="P329">niepalenia tytoniu w pomieszczeniach zajmowanych przez CIS w Bytomiu,</text:p>
            </text:list-item>
            <text:list-item>
              <text:p text:style-name="P330">poddawania się badaniu alkomatem, bądź przeprowadzeniu testu na obecność narkotyków lub innych środków psychoaktywnych w organizmie w sytuacji, gdy zachodzi podejrzenie, że znajduje się pod ich wpływem.</text:p>
            </text:list-item>
          </text:list>
        </text:list-item>
      </text:list>
      <text:list text:style-name="LFO9" text:continue-numbering="true">
        <text:list-item>
          <text:p text:style-name="P331">Uczestnik projektu realizujący umowę reintegracyjną jest zobowiązany w szczególności do:</text:p>
        </text:list-item>
      </text:list>
      <text:list text:style-name="LFO93" text:continue-numbering="true">
        <text:list-item>
          <text:list>
            <text:list-item>
              <text:p text:style-name="P332">uczestnictwa w zajęciach wskazanych w umowie reintegracyjnej i prowadzonych przez CIS w Bytomiu,</text:p>
            </text:list-item>
            <text:list-item>
              <text:p text:style-name="P333">wypełniania wymaganych dokumentów, w szczególności kwestionariuszy, ankiet ewaluacyjnych, które będą służyły okresowym ocenom efektów reintegracji społecznej, a także dostarczenia kopii dokumentów służących monitorowaniu realizacji wskaźników projektu,</text:p>
            </text:list-item>
            <text:list-item>
              <text:p text:style-name="P334">udzielania pełnych informacji dotyczących własnej sytuacji materialnej, bytowej oraz realizacji umowy reintegracyjnej,</text:p>
            </text:list-item>
            <text:list-item>
              <text:p text:style-name="P335">współpracy z pracownikami CIS w Bytomiu<text:s/>i Partnera,</text:p>
            </text:list-item>
            <text:list-item>
              <text:p text:style-name="P336">zachowania tajemnicy w związku z czynnościami wykonywanymi podczas realizacji umowy reintegracyjnej,</text:p>
            </text:list-item>
            <text:list-item>
              <text:p text:style-name="P337">uczestniczenia w grupie wsparcia<text:s/>itp.<text:s/>w przypadku<text:s/>współuzależnienia/uzależnienia od alkoholu, narkotyków, bądź innych środków psychoaktywnych,</text:p>
            </text:list-item>
            <text:list-item>
              <text:p text:style-name="P338">niepalenia tytoniu w pomieszczeniach zajmowanych przez CIS w Bytomiu,</text:p>
            </text:list-item>
            <text:list-item>
              <text:p text:style-name="P339">poddawania się badaniu alkomatem, bądź przeprowadzeniu testu na obecność narkotyków lub innych środków psychoaktywnych w organizmie w sytuacji, gdy zachodzi podejrzenie, że znajduje się pod ich wpływem.</text:p>
            </text:list-item>
          </text:list>
        </text:list-item>
      </text:list>
      <text:p text:style-name="P340">§7</text:p>
      <text:list text:style-name="LFO10" text:continue-numbering="true">
        <text:list-item>
          <text:p text:style-name="P341">Uczestnik projektu realizujący IPZS ma prawo do:</text:p>
        </text:list-item>
      </text:list>
      <text:list text:style-name="LFO95" text:continue-numbering="true">
        <text:list-item>
          <text:list>
            <text:list-item>
              <text:p text:style-name="P342">brania udziału w zajęciach z zakresu reintegracji społecznej oraz reintegracji zawodowej zgodnie z IPZS,</text:p>
            </text:list-item>
            <text:list-item>
              <text:p text:style-name="P343">bezpiecznych i higienicznych warunków uczestnictwa w zajęciach, w tym otrzymania środków ochrony indywidualnej, szkolenia w zakresie bezpieczeństwa i higieny pracy, przeprowadzenia odpowiednich badań lekarskich,</text:p>
            </text:list-item>
            <text:list-item>
              <text:p text:style-name="P344">ubezpieczenia z tytułu wypadku w trakcie pobytu na zajęciach CIS w Bytomiu,</text:p>
            </text:list-item>
            <text:list-item>
              <text:p text:style-name="P345">otrzymywanej odzieży roboczej dostosowanej do profilu zawodowego grupy<text:s/>i środków ochrony indywidualnej,</text:p>
            </text:list-item>
            <text:list-item>
              <text:p text:style-name="P346">nieodpłatnego jednego posiłku dziennie w trakcie pobytu w CIS w Bytomiu,</text:p>
            </text:list-item>
            <text:list-item>
              <text:p text:style-name="P347">materiałów wykorzystywanych w ramach zajęć reintegracji społeczno-zawodowej,</text:p>
            </text:list-item>
            <text:list-item>
              <text:p text:style-name="P348">pomocy w uzyskaniu zatrudnienia,</text:p>
            </text:list-item>
            <text:list-item>
              <text:p text:style-name="P349">świadczenia integracyjnego w odpowiedniej wysokości,</text:p>
            </text:list-item>
            <text:list-item>
              <text:p text:style-name="P350">przyznawanych na wniosek Uczestnika dni wolnych od zajęć CIS w Bytomiu zgodnie z art. 15 ust. 6a ustawy o zatrudnieniu socjalnym, za które przysługuje świadczenie integracyjne w pełnej wysokości.</text:p>
            </text:list-item>
          </text:list>
        </text:list-item>
      </text:list>
      <text:list text:style-name="LFO10" text:continue-numbering="true">
        <text:list-item>
          <text:p text:style-name="P351">Uczestnik projektu realizujący umowę reintegracyjną ma prawo do:</text:p>
        </text:list-item>
      </text:list>
      <text:list text:style-name="LFO97" text:continue-numbering="true">
        <text:list-item>
          <text:list>
            <text:list-item>
              <text:p text:style-name="P352">brania udziału w zajęciach z zakresu reintegracji społecznej zgodnie z umową reintegracyjną,</text:p>
            </text:list-item>
            <text:list-item>
              <text:p text:style-name="P353">bezpiecznych i higienicznych warunków uczestnictwa w zajęciach,</text:p>
            </text:list-item>
            <text:list-item>
              <text:p text:style-name="P354">materiałów wykorzystywanych w ramach zajęć reintegracji społecznej.</text:p>
            </text:list-item>
          </text:list>
        </text:list-item>
      </text:list>
      <text:p text:style-name="P355">§8</text:p>
      <text:list text:style-name="LFO11" text:continue-numbering="true">
        <text:list-item>
          <text:p text:style-name="P356">Odpowiedzialność materialna, porządkowa i dyscyplinarna uczestników projektu realizujących IPZS i umowy reintegracyjne.</text:p>
        </text:list-item>
      </text:list>
      <text:list text:style-name="LFO99" text:continue-numbering="true">
        <text:list-item>
          <text:list>
            <text:list-item>
              <text:p text:style-name="P357">Uczestnik projektu ponosi odpowiedzialność materialną za narzędzia i materiały którymi dysponuje w związku z realizowaniem IPZS lub umowy reintegracyjnej.</text:p>
            </text:list-item>
            <text:list-item>
              <text:p text:style-name="P358">Uczestnik projektu realizujący IPZS oświadcza, że wyraża zgodę na potrącenie ze świadczenia integracyjnego kwoty odpowiadającej wysokości szkody powstałej w mieniu, o którym mowa w punkcie 1, oraz:</text:p>
            </text:list-item>
          </text:list>
        </text:list-item>
      </text:list>
      <text:list text:style-name="LFO101" text:continue-numbering="true">
        <text:list-item>
          <text:list>
            <text:list-item>
              <text:p text:style-name="P359">wartości odzieży roboczej, w przypadku nie dokonania jej zwrotu w sytuacji, gdy z uczestnikiem projektu rozwiązano<text:s/>IPZS<text:s/>z jego winy,</text:p>
            </text:list-item>
            <text:list-item>
              <text:p text:style-name="P360">kosztu badania alkomatem lub przeprowadzenia testu na obecność substancji odurzających, w sytuacji, gdy wynik testu będzie pozytywny,</text:p>
            </text:list-item>
            <text:list-item>
              <text:p text:style-name="P361">kosztu skradzionego przez uczestnika sprzętu.</text:p>
            </text:list-item>
          </text:list>
        </text:list-item>
      </text:list>
      <text:list text:style-name="LFO99" text:continue-numbering="true">
        <text:list-item>
          <text:list>
            <text:list-item>
              <text:p text:style-name="P362">Za naruszenie porządku i dyscypliny uważane jest w szczególności:</text:p>
            </text:list-item>
          </text:list>
        </text:list-item>
      </text:list>
      <text:list text:style-name="LFO104" text:continue-numbering="true">
        <text:list-item>
          <text:list>
            <text:list-item>
              <text:p text:style-name="P363">spóźnianie się na zajęcia,</text:p>
            </text:list-item>
            <text:list-item>
              <text:p text:style-name="P364">samowolne opuszczanie zajęć bez usprawiedliwienia,</text:p>
            </text:list-item>
            <text:list-item>
              <text:p text:style-name="P365">stawianie się na zajęcia po spożyciu alkoholu lub innych substancji odurzających lub też spożywanie ich w miejscu i czasie zajęć,</text:p>
            </text:list-item>
            <text:list-item>
              <text:p text:style-name="P366">palenie tytoniu podczas zajęć i w miejscach do tego niewyznaczonych,</text:p>
            </text:list-item>
            <text:list-item>
              <text:p text:style-name="P367">zakłócanie porządku i spokoju w czasie zajęć,</text:p>
            </text:list-item>
            <text:list-item>
              <text:p text:style-name="P368">niewłaściwy stosunek do pracowników CIS w Bytomiu<text:s/>i Partnera oraz<text:s/>innych uczestników projektu,</text:p>
            </text:list-item>
            <text:list-item>
              <text:p text:style-name="P369">nieprzestrzeganie Regulaminu i innych aktów wewnętrznych określających organizację i zasady funkcjonowania CIS w Bytomiu,</text:p>
            </text:list-item>
            <text:list-item>
              <text:p text:style-name="P370">nieprzestrzeganie przepisów BHP i p.poż.,</text:p>
            </text:list-item>
            <text:list-item>
              <text:p text:style-name="P371">kradzież mienia należącego do CIS w Bytomiu, mienia innego uczestnika projektu lub mienia znajdującego się w miejscu odbywania praktycznej nauki zawodu przez uczestników projektu realizujących IPZS.</text:p>
            </text:list-item>
          </text:list>
        </text:list-item>
      </text:list>
      <text:p text:style-name="P372">§9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Zaprzestanie przez uczestnika projektu realizacji IPZS lub umowy reintegracyjnej (rezygnacja) może nastąpić na wniosek uczestnika lub w przypadku stwierdzenia przez Dyrektora CIS w Bytomiu, że nastąpiło uporczywe naruszanie przez uczestnika projektu postanowień niniejszego Regulaminu oraz postanowień zawartych w umowie uczestnictwa w projekcie lub postanowień IPZS lub umowy reintegracyjnej, które uniemożliwiają ich dalszą realizację. W wyniku zaprzestania realizacji IPZS lub umowy reintegracyjnej<text:s/>(niezgodnie z wyznaczoną ścieżką reintegracji i celami projektu)<text:s/>uczestnik projektu<text:s/>zobowiązany jest do zwrotu środków finansowych poniesionych na udzielone mu w ramach projektu wsparcie z wyjątkiem przypadków zaprzestania realizacji IPZS w wyniku zdarzeń losowych,<text:s/>sytuacji zdrowotnej uczestnika, podjęcia zatrudnienia lub poszukiwania pracy, itp.</text:p>
                    </text:list-item>
                    <text:list-item>
                      <text:p text:style-name="P374">Przez uporczywe naruszanie postanowień IPZS lub umowy reintegracyjnej oraz Regulaminu rozumie się w szczególności:</text:p>
                    </text:list-item>
                  </text:list>
                </text:list-item>
              </text:list>
            </text:list-item>
          </text:list>
        </text:list-item>
      </text:list>
      <text:list text:style-name="LFO106" text:continue-numbering="true">
        <text:list-item>
          <text:list>
            <text:list-item>
              <text:p text:style-name="P375">stawianie się na zajęcia w stanie po spożyciu alkoholu lub innych środków psychoaktywnych, oraz spożywanie alkoholu lub innych środków psychoaktywnych w miejscu odbywania zajęć lub w czasie ich trwania,</text:p>
            </text:list-item>
            <text:list-item>
              <text:p text:style-name="P376">opuszczanie zajęć bez usprawiedliwienia, w tym zwłaszcza nieobecność dłuższa niż 14 dni,</text:p>
            </text:list-item>
            <text:list-item>
              <text:p text:style-name="P377">samowolne odstępowanie od zajęć lub zleconych prac bez żadnej usprawiedliwionej przyczyny,</text:p>
            </text:list-item>
            <text:list-item>
              <text:p text:style-name="P378">niestawianie się na zajęcia bez powiadomienia we właściwym trybie CIS w Bytomiu,</text:p>
            </text:list-item>
            <text:list-item>
              <text:p text:style-name="P379">zakłócanie porządku lub spokoju w miejscu i czasie zajęć,</text:p>
            </text:list-item>
            <text:list-item>
              <text:p text:style-name="P380">niewłaściwy stosunek do innych uczestników projektu lub pracowników CIS w Bytomiu<text:s/>i Partnera,</text:p>
            </text:list-item>
            <text:list-item>
              <text:p text:style-name="P381">brak wykonywania poleceń pracowników CIS w Bytomiu lub opiekunów praktyk w ramach reintegracji zawodowej obejmującej uczestników projektu realizujących IPZS,</text:p>
            </text:list-item>
            <text:list-item>
              <text:p text:style-name="P382">kradzież mienia należącego do CIS w Bytomiu, innych uczestników projektu lub będącego własnością pracodawcy w miejscu odbywania praktyk zawodowych w przypadku uczestników projektu realizujących IPZS.</text:p>
            </text:list-item>
          </text:list>
        </text:list-item>
      </text:list>
      <text:list text:style-name="LFO13" text:continue-numbering="true">
        <text:list-item>
          <text:p text:style-name="P383">W przypadku zaistnienia powyższych sytuacji decyzję o rozwiązaniu IPZS lub umowy reintegracyjnej podejmuje Zespół projektowy (ZP).</text:p>
        </text:list-item>
        <text:list-item>
          <text:p text:style-name="P384">Zaprzestanie realizacji IPZS następuje również w przypadku podjęcia zatrudnienia przez uczestnika projektu. Sytuację tę uznaje się za zakończenie udziału w projekcie zgodnie<text:s/>z przyjętym celem.</text:p>
        </text:list-item>
      </text:list>
      <text:p text:style-name="P385">§10</text:p>
      <text:list text:style-name="LFO14" text:continue-numbering="true">
        <text:list-item>
          <text:list>
            <text:list-item>
              <text:list>
                <text:list-item>
                  <text:p text:style-name="P386">Zakończenie realizacji IPZS następuje w okresie do 6 miesięcy po dniu, w którym Uczestnik objęty programem podjął zatrudnienie lub inną pracę zarobkową w rozumieniu przepisów o promocji zatrudnienia i instytucjach rynku pracy, założył lub przystąpił do spółdzielni socjalnej lub podjął działalność gospodarczą, albo w dniu, w którym upłynął okres uczestnictwa w zajęciach CIS w Bytomiu.</text:p>
                </text:list-item>
                <text:list-item>
                  <text:p text:style-name="P387">Po zakończeniu realizacji IPZS Dyrektor CIS wydaje uczestnikowi zaświadczenie potwierdzające uczestnictwo w zajęciach i umiejętności nabyte w ramach reintegracji zawodowej i społecznej.</text:p>
                </text:list-item>
                <text:list-item>
                  <text:p text:style-name="P388">Zakończenie realizacji umowy reintegracyjnej następuje zgodnie z wyznaczonym w umowie terminem, w okresie do 12 miesięcy od rozpoczęcia udziału w projekcie<text:s/>lub w sytuacji zakończenia udziału w projekcie przez osobę powiązaną realizującą IPZS.</text:p>
                </text:list-item>
              </text:list>
            </text:list-item>
          </text:list>
        </text:list-item>
      </text:list>
      <text:h text:style-name="P389" text:outline-level="1">Rozdział IV</text:h>
      <text:h text:style-name="P390" text:outline-level="1">Postanowienia końcowe</text:h>
      <text:p text:style-name="P391">§11</text:p>
      <text:p text:style-name="Normalny">Regulamin obowiązuje wszystkich uczestników projektu pn. „Czas na zmiany - nowe<text:s/><text:soft-page-break/>perspektywy (RAZEM) z Centrum Integracji Społecznej” współfinansowanego ze środków Europejskiego Funduszu Społecznego+<text:s/>w ramach działania<text:s/>FESL.07.02-Aktywna integracja<text:span text:style-name="T392">,<text:s/></text:span><text:span text:style-name="T393">programu<text:s/></text:span><text:span text:style-name="T394">Fundusze Europejskie dla Śląskiego 2021-2027</text:span><text:span text:style-name="T395">,<text:s/></text:span>realizujących IPZS lub umowy reintegracyjne w CIS w Bytomiu.<text:s/></text:p>
      <text:p text:style-name="P396">Załączniki:</text:p>
      <text:p text:style-name="Normalny"><text:span text:style-name="T397">Zał. 3a. Kwestionariusz rekrutacyjny (wywiad) dla uczestników realizujących IPZS</text:span><text:span text:style-name="T398">.</text:span></text:p>
      <text:p text:style-name="P399">Zał. 4a. Opinia psychologiczna (IPZS).</text:p>
      <text:p text:style-name="P400">Zał. 5a. Kwestionariusz wywiadu specjalisty reintegracji zawodowej i test diagnostyczny (IPZS).</text:p>
      <text:p text:style-name="P401">Zał. 6a. Wstępna samoocena kompetencji społecznych (IPZS).</text:p>
      <text:p text:style-name="P402">Zał. 7a. Wstępna ocena kompetencji społecznych kandydata (IPZS).</text:p>
      <text:p text:style-name="P403">Zał. 8a i 36a.Test psychometryczny kompetencji społecznych (wstępny i końcowy) (IPZS).</text:p>
      <text:p text:style-name="P404">Zał. 9a. Umowa uczestnictwa w projekcie.</text:p>
      <text:p text:style-name="P405">Zał. 10a. Indywidualny Program Zatrudnienia Socjalnego na okres próbny.</text:p>
      <text:p text:style-name="Normalny"><text:span text:style-name="T406">Zał. 11a. Program praktyki zawodowej na okres próbny realizacji IPZS.</text:span></text:p>
      <text:p text:style-name="P407">Zał. 12a. Oświadczenie uczestnika projektu (IPZS).</text:p>
      <text:p text:style-name="P408">Zał. 13a. Klauzula informacyjna dot. przetwarzania danych osobowych (IZ)<text:s/>(IPZS).</text:p>
      <text:p text:style-name="P409">Zał. 14a. Klauzula informacyjna dot. przetwarzania danych osobowych (Beneficjent/Realizator/Partner)<text:s/>(IPZS).</text:p>
      <text:p text:style-name="P410">Zał. 15a. Oświadczenie dot. braku otrzymywania wsparcia przez uczestnika w innym projekcie z zakresu aktywizacji społeczno-zawodowej dofinansowywanym ze środków EFS+ (IPZS).</text:p>
      <text:p text:style-name="P411">Zał. 16a. Oświadczenie – zgoda na przetwarzanie danych osobowych (IPZS).</text:p>
      <text:p text:style-name="P412">Zał. 17a. Oświadczenie o numerze konta bankowego (IPZS).</text:p>
      <text:p text:style-name="P413">Zał. 18a. Druk PIT-2 (IPZS).</text:p>
      <text:p text:style-name="P414">Zał. 19a. Kwestionariusz zawierający dane osoby zgłaszanej do ubezpieczenia<text:s/>(IPZS).</text:p>
      <text:p text:style-name="P415">Zał. 20a.<text:s/>Wniosek o przyznanie świadczenia integracyjnego<text:s/>(IPZS).</text:p>
      <text:p text:style-name="P416">Zał.21a.<text:s/>Oświadczenie – dane osoby upoważnionej do kontaktu<text:s/>(IPZS).</text:p>
      <text:p text:style-name="P417">Zał. 22a.<text:s/>Oświadczenie o zobowiązaniu do właściwego używania odzieży roboczej<text:s/>(IPZS).</text:p>
      <text:p text:style-name="P418">Zał. 23a.<text:s/>Oświadczenie – zgoda na wykorzystanie wizerunku<text:s/>(IPZS).</text:p>
      <text:p text:style-name="P419">Zał. 24a.<text:s/>Oświadczenie o zapoznaniu się z Regulaminem naboru i uczestnictwa w projekcie<text:s/>(IPZS).</text:p>
      <text:soft-page-break/>
      <text:p text:style-name="P420">Zał. 28a.<text:s/>Opinia/diagnoza<text:s/>terapeutyczna<text:s/>(z wykorzystaniem testów)<text:s/>(IPZS).</text:p>
      <text:p text:style-name="P421">Zał. 29a.<text:s/>Ocena<text:s/>realizacji działań podejmowanych w zakresie aktywizacji społeczno-zawodowej zawartych w IPZS (po miesiącu/po sześciu miesiącach/na zakończenie realizacji IPZS/ w tym terapeuty po 6 miesiącach i na zakończenie realizacji IPZS).</text:p>
      <text:p text:style-name="P422">Zał. 30a.<text:s/>Indywidualny Program Zatrudnienia Socjalnego na okres właściwy.</text:p>
      <text:p text:style-name="P423">Zał. 31a.<text:s/>Program praktyki zawodowej na okres właściwy realizacji IPZS.</text:p>
      <text:p text:style-name="P424">Zał. 32a.<text:s/>Oświadczenie o rezygnacji z realizacji IPZS (w przypadku rezygnacji Uczestnika z<text:s/>zajęć).</text:p>
      <text:p text:style-name="P425">Zał. 33a.<text:s/>Sprawozdanie z odbytej praktyki zawodowej<text:s/>(IPZS).</text:p>
      <text:p text:style-name="P426">Zał. 34a.<text:s/>Samoocena kompetencji społecznych na zakończenie udziału w projekcie<text:s/>(IPZS).</text:p>
      <text:p text:style-name="P427">Zał. 35a.<text:s/>Ocena kompetencji społecznych uczestnika realizującego IPZS na zakończenie udziału w projekcie.</text:p>
      <text:p text:style-name="P428">Zał. 37a.<text:s/>Ocena zbiorcza kompetencji społecznych na zakończenie udziału w projekcie<text:s/>(IPZS).</text:p>
      <text:p text:style-name="P429"><text:s/>Zał. 38a.<text:s/>Certyfikat kompetencji społecznych<text:s/>(IPZS).</text:p>
      <text:p text:style-name="P430">Zał. 39a.<text:s/>Zaświadczenie o ukończeniu uczestnictwa w CIS<text:s/>(IPZS).</text:p>
      <text:p text:style-name="Normalny"><text:span text:style-name="T431">Zał. 1b.</text:span><text:span text:style-name="T432">Kwestionariusz rekrutacyjny dla uczestników z otoczenia realizujących umowy reintegracyjne</text:span><text:span text:style-name="T433">.</text:span></text:p>
      <text:p text:style-name="P434">Zał. 2b.<text:s/>Opinia/diagnoza<text:s/>terapeutyczna<text:s/>(z wykorzystaniem testów)<text:s/>(otoczenie).</text:p>
      <text:p text:style-name="P435">Zał. 3b.<text:s/>Umowa<text:s/>uczestnictwa w projekcie<text:s/>(otoczenie).</text:p>
      <text:p text:style-name="P436">Zał. 4b.<text:s/>Umowa<text:s/>reintegracyjna (otoczenie).</text:p>
      <text:p text:style-name="P437">Zał. 5b.<text:s/>Oświadczenie uczestnika projektu<text:s/>(otoczenie).</text:p>
      <text:p text:style-name="P438">Zał. 6b.<text:s/>Klauzula informacyjna dot. przetwarzania danych osobowych (IZ)<text:s/>(otoczenie).</text:p>
      <text:p text:style-name="P439">Zał. 7b<text:s/>Klauzula informacyjna dot. przetwarzania danych osobowych (Beneficjent/Realizator/Partner)<text:s/>(otoczenie).</text:p>
      <text:p text:style-name="P440">Zał. 8b.<text:s/>Oświadczenie dot. braku otrzymywania wsparcia przez uczestnika w innym projekcie z zakresu aktywizacji społeczno-zawodowej dofinansowywanym ze środków EFS+<text:s/>(otoczenie).</text:p>
      <text:p text:style-name="P441">Zał. 9b.<text:s/>Oświadczenie – zgoda na przetwarzanie danych osobowych<text:s/>(otoczenie).</text:p>
      <text:p text:style-name="P442">Zał. 10b.<text:s/>Oświadczenie – dane osoby upoważnionej do kontaktu<text:s/>(otoczenie).</text:p>
      <text:p text:style-name="P443">Zał. 11b.<text:s/>Oświadczenie – zgoda na wykorzystanie wizerunku<text:s/>(otoczenie).</text:p>
      <text:p text:style-name="P444">Zał. 12b.<text:s/>Oświadczenie o zapoznaniu się z Regulaminem naboru i uczestnictwa w projekcie<text:s/>(otoczenie).</text:p>
      <text:p text:style-name="Normalny"><text:span text:style-name="T445">Zał. 13b.<text:s/></text:span><text:span text:style-name="T446">Ocen</text:span><text:span text:style-name="T447">a</text:span><text:span text:style-name="T448"><text:s/>realizacji działań podejmowanych w zakresie aktywizacji społecznej zawartych w</text:span><text:span text:style-name="T449"> </text:span><text:span text:style-name="T450">umowie reintegracyjnej (po sześciu miesiącach/na zakończenie realizacji umowy reintegracyjnej/</text:span><text:span text:style-name="T451"><text:s/>w tym terapeuty po 6 miesiącach i na zakończenie</text:span><text:span text:style-name="T452">).</text:span></text:p>
      <text:p text:style-name="Normalny"><text:span text:style-name="T453">Zał. 14b.<text:s/></text:span><text:span text:style-name="T454">Oświadczenie o rezygnacji z realizacji umowy reintegracyjnej (w przypadku rezygnacji uczestnika z zajęć)</text:span><text:span text:style-name="T455"><text:s/>(otoczenie)</text:span><text:span text:style-name="T4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-asian="Times New Roman" style:font-name-complex="Mangal" fo:font-weight="bold" style:font-weight-asian="bold" style:font-weight-complex="bold" style:letter-kerning="true" style:font-size-complex="14.5pt" fo:hyphenate="false"/>
    </style:style>
    <style:style style:name="Normalny" style:display-name="Normalny" style:family="paragraph">
      <style:paragraph-properties fo:widows="0" fo:orphans="0" style:vertical-align="baseline" fo:line-height="150%"/>
      <style:text-properties style:font-name="Arial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style:font-weight-complex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bold" fo:color="#000000"/>
    </style:style>
    <style:style style:name="WW8Num7z1" style:display-name="WW8Num7z1" style:family="text">
      <style:text-properties fo:font-weight="bold" style:font-weight-asian="bold" style:font-weight-complex="bold"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color="#0000FF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4" style:display-name="Domyślna czcionka akapitu4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3" style:display-name="Domyślna czcionka akapitu3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>
      <style:text-properties style:font-name-complex="Mangal" style:font-size-complex="10.5pt"/>
    </style:style>
    <style:style style:name="TekstdymkaZnak" style:display-name="Tekst dymka Znak" style:family="text">
      <style:text-properties style:font-name="Tahoma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Nagłówek4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1" style:display-name="Stopka1" style:family="paragraph" style:parent-style-name="Standard">
      <style:paragraph-properties text:number-lines="false"/>
      <style:text-properties fo:hyphenate="false"/>
    </style:style>
    <style:style style:name="Nagłówek11" style:display-name="Nagłówek 11" style:family="paragraph" style:parent-style-name="Heading" style:next-style-name="Textbody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1666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25in" fo:text-indent="-0.2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>
      <style:text-properties style:font-name="Arial" style:font-name-asian="Times New Roman" style:font-name-complex="Mangal" fo:font-weight="bold" style:font-weight-asian="bold" style:font-weight-complex="bold" style:letter-kerning="true" fo:font-size="12pt" style:font-size-asian="12pt" style:font-size-complex="14.5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size="12pt" style:font-size-asian="12pt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Arial" fo:font-size="12pt" style:font-size-asian="12pt"/>
    </style:style>
    <style:style style:name="WW_CharLFO4LVL1" style:family="text">
      <style:text-properties style:font-name="Arial" fo:font-size="12pt" style:font-size-asian="12pt"/>
    </style:style>
    <style:style style:name="WW_CharLFO5LVL1" style:family="text">
      <style:text-properties style:font-name="Arial" fo:font-size="12pt" style:font-size-asian="12pt"/>
    </style:style>
    <style:style style:name="WW_CharLFO9LVL1" style:family="text">
      <style:text-properties style:font-name="Arial" fo:font-size="12pt" style:font-size-asian="12pt"/>
    </style:style>
    <style:style style:name="WW_CharLFO10LVL1" style:family="text">
      <style:text-properties style:font-name="Arial" fo:font-size="12pt" style:font-size-asian="12pt"/>
    </style:style>
    <style:style style:name="WW_CharLFO11LVL1" style:family="text">
      <style:text-properties style:font-name="Arial" fo:font-size="12pt" style:font-size-asian="12pt"/>
    </style:style>
    <style:style style:name="WW_CharLFO12LVL1" style:family="text">
      <style:text-properties style:font-name="Arial" fo:font-size="12pt" style:font-size-asian="12pt"/>
    </style:style>
    <style:style style:name="WW_CharLFO13LVL1" style:family="text">
      <style:text-properties style:font-name="Arial" fo:font-size="12pt" style:font-size-asian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)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2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0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style:num-suffix=")" style:num-list-format-name="NLF4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4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5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6">
      <text:list-level-style-number text:level="1" style:num-suffix=")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7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8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3">
      <text:list-level-style-number text:level="1" style:num-suffix=")" style:num-list-format-name="NLF5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3">
      <text:list-level-style-number text:level="1" style:num-suffix=")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6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3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6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7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2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3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5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6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7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8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1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3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4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6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7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8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9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0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1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2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3">
      <text:list-level-style-number text:level="1" style:num-suffix=")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4">
      <text:list-level-style-number text:level="1" style:num-suffix=")" style:num-list-format-name="NLF5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5">
      <text:list-level-style-number text:level="1" style:num-suffix=")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6">
      <text:list-level-style-number text:level="1" style:num-suffix=")" style:num-list-format-name="NLF5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top="0.0833in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Normalny"><draw:frame draw:style-name="a0" draw:name="Obraz 1" text:anchor-type="as-char" svg:x="0in" svg:y="0in" svg:width="6.66667in" svg:height="0.91667in" style:rel-width="scale" style:rel-height="scale"><draw:image xlink:href="media/image1.jpeg" xlink:type="simple" xlink:show="embed" xlink:actuate="onLoad"/><svg:title/><svg:desc>Loga programu FE SL 2021-2027</svg:desc></draw:frame></text:p>
      </style:header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zena Majer</meta:initial-creator>
    <dc:creator>Tomasz Kazanecki</dc:creator>
    <meta:creation-date>2024-10-16T07:36:00Z</meta:creation-date>
    <dc:date>2024-10-16T07:36:00Z</dc:date>
    <meta:print-date>2020-11-26T11:07:00Z</meta:print-date>
    <meta:template xlink:href="Normal.dotm" xlink:type="simple"/>
    <meta:editing-cycles>2</meta:editing-cycles>
    <meta:editing-duration>PT0S</meta:editing-duration>
    <meta:document-statistic meta:page-count="23" meta:paragraph-count="88" meta:word-count="6365" meta:character-count="44467" meta:row-count="318" meta:non-whitespace-character-count="38190"/>
  </office:meta>
</office:document-meta>
</file>